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 (Flore) project 1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 (Flore) project 11 in Veenendaal.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3785</text:p>
            <text:p text:style-name="common-al">Voor     : bouwen van 9 vrijstaande woningen en een tweekapper</text:p>
            <text:p text:style-name="common-al">Locatie : Groenpoort (Flore) project 11 in Veenendaal</text:p>
            <text:p text:style-name="common-al">
            
          </text:p>
            <text:p text:style-name="common-al">De beslistermijn wordt verlengd in verband met het ordelijk verwerken van uitstaande adviezen. Door dit besluit is de nieuwe uiterste beslisdatum 10 novem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35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5</meta:user-defined>
    <dc:language>nl</dc:language>
    <meta:user-defined meta:name="OVERHEIDop.locatietype/OVERHEIDop.gebiedsmarkering">Vlak</meta:user-defined>
    <meta:user-defined meta:name="DC.title">Publicatie verlengen beslistermijn Groenpoort (Flore) project 11 in Veenend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00</meta:user-defined>
    <meta:user-defined meta:name="OVERHEIDop.GmbID/DC.identifier">gmb-2025-423500</meta:user-defined>
    <meta:user-defined meta:name="OVERHEIDop.versieInformatie"/>
  </office:meta>
</office:document-meta>
</file>