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21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210026 voor het kappen van een boom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4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10026</meta:user-defined>
    <meta:user-defined meta:name="DCTERMS.abstract">De gemeente heeft besloten om aanvraag 2025-210026 op locatie achter Sylsterwei 10 te Ingwierrum buiten behandeling te stellen.</meta:user-defined>
    <dc:language>nl</dc:language>
    <meta:user-defined meta:name="OVERHEIDop.locatietype/OVERHEIDop.gebiedsmarkering">Vlak</meta:user-defined>
    <meta:user-defined meta:name="DC.title">Buiten behandeling laten van aanvraag omgevingsvergunning 2025-21002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499</meta:user-defined>
    <meta:user-defined meta:name="OVERHEIDop.GmbID/DC.identifier">gmb-2025-423499</meta:user-defined>
    <meta:user-defined meta:name="OVERHEIDop.versieInformatie"/>
  </office:meta>
</office:document-meta>
</file>