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iverse bomen op verschillende locaties in Hoogezand en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idden-Groningen maken bekend dat zij op 25 september 2025 de volgende aanvraag voor een Omgevingsvergunning, hebben ontvangen:</text:p>
            <text:p text:style-name="common-al">het kappen van verschillende bomen op verschillende locaties in Hoogezand en Sappemeer, Sappemeer; Anemoonstraat naast nr 26, 9611 GJ, het kappen van een Es Ankersmid 34, 9611 LT, het kappen van een Lijsterbes Arie Bosscherstraat schuin tegenover nr 28, 9611 EN, het kappen van een Zwarte Berk Arie Bosscherstraat tegenover nummer 26, 9611 EN, het kappen van een Trompetboom De Vosholen 120, 9611 TG, het kappen van een Es Geert Veenhuizenstraat 3, 9611 EP, het kappen van een Sierappel Lutherse Kerkstraat 17, 9611 JK, het kappen van een Sierappel Noorderstraat 295, 9611 AG, het kappen van een Zomereik Noorderstraat 305, 9611 AG, het kappen van een Zomereik Noorderstraat hoek Doorloper, 9611 AG, het kappen van een Winterlinde</text:p>
            <text:p text:style-name="common-al">Hoogezand; Knijpslaan, De Stille Hof, 9601 KA, het kappen van een Berk en een Picea Abies Eekelshof 31, 9601 HV, het kappen van een Amberboom Eekelshof tegenover nummer 26, 9601 HV, het kappen van een Amberboom Hoofdstraat 103, 9601 EC, het kappen van een Paardekastanje de Houtmanstraat 15, 9601 GE, het kappen van een Es de Houtmanstraat 21, 9601 GE, het kappen van een Es de Houtmanstraat naast Barentzstraat 1, 9601 GE, het kappen van een Es Industrieweg achter Nijverheidsweg 7, 9601 LJ, het kappen van een Es Jan Sangerslaan 35, 9601 BA, het kappen van een Sierkers Judith Leysterstraat 38, 9601 JG, het kappen van een Amberboom Kerkstraat tegenover nummer 49, 9601 AB, het kappen van een Els Knijpslaan achter nummer 1, 9601 KA, het kappen van een Esdoorn en een Suikeresdoorn Knijpslaan de oude Begraafplaats, 9601 KA, het kappen van een Hulst Knijpslaan ten hoogte van Kerkstraat 2, 9601 KA, het kappen van een Kronkelwil Meidoornstraat 7, 9601 BB, het kappen van een Meidoorn Rembrandtlaan 24, 9601 XC, het kappen van een Es</text:p>
            <text:p text:style-name="common-al">De aanvraag is geregistreerd onder kenmerk Z2025-000808</text:p>
            <text:p text:style-name="common-al">
            <text:span text:style-name="nadrukvet">Waarom publiceert de gemeente dit bericht? </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Als het besluit is genomen, publiceert de gemeente een nieuw bericht. Vanaf dat moment kunt u de documenten met informatie over het besluit bekijken en hierop reageren. U kunt nu nog niet reageren.</text:p>
            <text:p text:style-name="common-al">
            <text:span text:style-name="nadrukvet">Informatie </text:span>
          </text:p>
            <text:p text:style-name="common-al">Voor vragen en informatie kunt u contact opnemen met Gemeente Midden-Groningen, telefoonnummer (0598) 3737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349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9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9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808</meta:user-defined>
    <meta:user-defined meta:name="DCTERMS.abstract">Betreft: Aanvraag op locatie verschillende locaties in Hoogezand en Sappemeer</meta:user-defined>
    <dc:language>nl</dc:language>
    <meta:user-defined meta:name="OVERHEIDop.locatietype/OVERHEIDop.gebiedsmarkering">Vlak</meta:user-defined>
    <meta:user-defined meta:name="DC.title">Aanvraag Omgevingsvergunning voor het kappen van diverse bomen op verschillende locaties in Hoogezand en Sappemeer</meta:user-defined>
    <meta:user-defined meta:name="DCTERMS.W3CDTF/DCTERMS.available">2025-10-01</meta:user-defined>
    <meta:user-defined meta:name="DCTERMS.W3CDTF/OVERHEIDop.jaargang">2025</meta:user-defined>
    <meta:user-defined meta:name="OVERHEIDop.publicationIssue">423497</meta:user-defined>
    <meta:user-defined meta:name="OVERHEIDop.GmbID/DC.identifier">gmb-2025-423497</meta:user-defined>
    <meta:user-defined meta:name="OVERHEIDop.versieInformatie"/>
  </office:meta>
</office:document-meta>
</file>