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DE RAAD LUISTERT 6 oktob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lt u weten wat er speelt in uw gemeente? </text:p>
            <text:p text:style-name="al"> Volg dan de aankomende openbare raadsvergadering. </text:p>
            <text:p text:style-name="al"/>
            <text:p text:style-name="al">DE RAAD LUISTERT| 6 oktober 2025 - 19.30u </text:p>
            <text:p text:style-name="al"/>
            <text:p text:style-name="al">1.04ABC (grote zaal 1<text:span text:style-name="sup">e</text:span> verdieping) van het bestuurs- en vergadercentrum (Markt 1, Etten-Leur). </text:p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 De vergadering begint om <text:span text:style-name="nadrukvet">19.30</text:span> <text:span text:style-name="nadrukvet">uur </text:span>en deze kunt u volgen vanaf de publieke tribune. </text:p>
            <text:p text:style-name="al"/>
            <text:p text:style-name="al">Over de punten die geagendeerd zijn voor de raad luistert, kunt u met de gemeenteraad in gesprek gaan. Wanneer u hiervan gebruik wilt maken verzoeken wij u dit kenbaar te maken door een mail te sturen aan <text:a xlink:href="mailto:griffie@etten-leur.nl" xlink:type="simple">griffie@etten-leur.nl</text:a> met daarbij de vermelding over welk punt u met de raad in gesprek wilt gaan.</text:p>
            <text:p text:style-name="al"/>
            <text:p text:style-name="al">
            <text:span text:style-name="nadrukvet">Agenda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Vaststellen kaders herontwikkeling overdekte winkelcentrum </text:p>
              </text:list-item>
              <text:list-item text:style-override="id1-3-2-1-1-13-2">
                <text:number>2.</text:number>
                <text:p text:style-name="al">Vaststellen normenkader toegankelijkheid en verhardingenplan</text:p>
                <text:p text:style-name="al"/>
              </text:list-item>
            </text:list>
            <text:p text:style-name="al">
            <text:span text:style-name="nadrukvet">Live meeluisteren </text:span>
          </text:p>
            <text:p text:style-name="al">Op de pagina https://etten-leur.raadsinformatie.nl/ komt de knop live te staan. Zodra de vergadering begint, is er een aanklikbare link op de pagina die de stream van de vergadering ophaalt. </text:p>
            <text:p text:style-name="al"/>
            <text:p text:style-name="al">
            <text:span text:style-name="nadrukvet">Agenda afhalen</text:span>
          </text:p>
            <text:p text:style-name="al">Exemplaren van de agenda voor deze vergadering liggen op het stadskantoor tot en met maandag 6 oktober. De volledige agenda met voorstellen en bijlagen van de raadsvergadering vindt u op: https://ettenleur.bestuurlijkeinformatie.nl &gt; klik vervolgens in de kalender bij de datum 6 oktober 2025 op ‘Raad Besluit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349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Raadsvergadering DE RAAD LUISTERT 6 oktob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96</meta:user-defined>
    <meta:user-defined meta:name="OVERHEIDop.GmbID/DC.identifier">gmb-2025-423496</meta:user-defined>
    <meta:user-defined meta:name="OVERHEIDop.versieInformatie"/>
  </office:meta>
</office:document-meta>
</file>