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ndberg 11, 5473P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september 2025</text:p>
            <text:p text:style-name="common-al">het bouwen van dakkappel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4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3</meta:user-defined>
    <meta:user-defined meta:name="DCTERMS.abstract">Betreft: aanvraag op locatie Windberg 11, 5473P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Windberg 11, 5473PA Heeswijk-Dinth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495</meta:user-defined>
    <meta:user-defined meta:name="OVERHEIDop.GmbID/DC.identifier">gmb-2025-423495</meta:user-defined>
    <meta:user-defined meta:name="OVERHEIDop.versieInformatie"/>
  </office:meta>
</office:document-meta>
</file>