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Parklaan 4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6 september 2025 een melding ontvangen voor het houden van een festiviteit op de locatie Parklaan 4 in Boskoop.</text:p>
            <text:p text:style-name="common-al">Deze melding gaat over de Algemene Plaatselijke Verordening van de gemeente Alphen aan den Rijn.</text:p>
            <text:p text:style-name="common-al">De festiviteit wordt gehouden op 18 oktober 2025 van 20:00 uur tot 01:30 uur.</text:p>
            <text:p text:style-name="common-al">De melding heeft kenmerk 2025-0002107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4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2107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Parklaan 4 in Boskoo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93</meta:user-defined>
    <meta:user-defined meta:name="OVERHEIDop.GmbID/DC.identifier">gmb-2025-423493</meta:user-defined>
    <meta:user-defined meta:name="OVERHEIDop.versieInformatie"/>
  </office:meta>
</office:document-meta>
</file>