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96 107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veranderen van de voorgevel op de begane verdieping, veranderen van reclame-uitingen en het samenvoegen van de twee winkels door middel van een muurdoorbraak</text:p>
            <text:p text:style-name="common-al">Zaakadres: Pieter Cornelisz. Hooftstraat 96 1071CC Amsterdam</text:p>
            <text:p text:style-name="common-al">Datum ontvangst: 24-07-2025</text:p>
            <text:p text:style-name="common-al">Zaaknummer: Z2025-032075</text:p>
            <text:p text:style-name="common-al">DSO-nummer: 20250724014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349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75</meta:user-defined>
    <meta:user-defined meta:name="DCTERMS.abstract">tijdelijk veranderen van de voorgevel op de begane verdieping, veranderen van reclame-uitingen en het samenvoegen van de twee winkels door middel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96 1071CC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91</meta:user-defined>
    <meta:user-defined meta:name="OVERHEIDop.GmbID/DC.identifier">gmb-2025-423491</meta:user-defined>
    <meta:user-defined meta:name="OVERHEIDop.versieInformatie"/>
  </office:meta>
</office:document-meta>
</file>