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hobbyruimte met een zolder, Dufaystraat 1 5654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042 </text:p>
            <text:p text:style-name="common-al"> Omschrijving: uitbreiden van de hobbyruimte met een zol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faystraat 1 5654DV Eindhoven</text:p>
              </text:list-item>
            </text:list>
            <text:p text:style-name="common-al"> Datum ontvangst: 2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4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42</meta:user-defined>
    <meta:user-defined meta:name="DCTERMS.abstract">uitbreiden van de hobbyruimte met een zolder</meta:user-defined>
    <dc:language>nl</dc:language>
    <meta:user-defined meta:name="OVERHEIDop.locatietype/OVERHEIDop.gebiedsmarkering">Punt</meta:user-defined>
    <meta:user-defined meta:name="DC.title">Ingediende aanvraag omgevingsvergunning: uitbreiden van de hobbyruimte met een zolder, Dufaystraat 1 5654DV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89</meta:user-defined>
    <meta:user-defined meta:name="OVERHEIDop.GmbID/DC.identifier">gmb-2025-423489</meta:user-defined>
    <meta:user-defined meta:name="OVERHEIDop.versieInformatie"/>
  </office:meta>
</office:document-meta>
</file>