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, WOLFSKAMERWEG 32 VUG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Wolfskamerweg 32 Vught, vervangen kozijnen voorzijde woonhuis, Z25-296373.</text:p>
            <text:p text:style-name="common-al"/>
            <text:p text:style-name="common-al">De aanvraag is ontvangen op 27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34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, WOLFSKAMERWEG 32 VUGHT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488</meta:user-defined>
    <meta:user-defined meta:name="OVERHEIDop.GmbID/DC.identifier">gmb-2025-423488</meta:user-defined>
    <meta:user-defined meta:name="OVERHEIDop.versieInformatie"/>
  </office:meta>
</office:document-meta>
</file>