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lpweg 8, 4323LN Ellemeet    - het plaatsen van een buitenunit warmtepomp op dakkapel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uitenunit warmtepomp op dakkapel achterzijdeZaaknummer: 1598368Datum indiening: 26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34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8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lpweg 8, 4323LN Ellemeet    - het plaatsen van een buitenunit warmtepomp op dakkapel achterzijdeAanvr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83</meta:user-defined>
    <meta:user-defined meta:name="OVERHEIDop.GmbID/DC.identifier">gmb-2025-423483</meta:user-defined>
    <meta:user-defined meta:name="OVERHEIDop.versieInformatie"/>
  </office:meta>
</office:document-meta>
</file>