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erenban 40, 4328HE Burgh-Haamstede    - het plaatsen van 2 raamkozijnen voorzijde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2 raamkozijnen voorzijde woningZaaknummer: 1598697Datum indiening: 27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34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98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erenban 40, 4328HE Burgh-Haamstede    - het plaatsen van 2 raamkozijnen voorzijde woningAanvraa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82</meta:user-defined>
    <meta:user-defined meta:name="OVERHEIDop.GmbID/DC.identifier">gmb-2025-423482</meta:user-defined>
    <meta:user-defined meta:name="OVERHEIDop.versieInformatie"/>
  </office:meta>
</office:document-meta>
</file>