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schrijven van BSO de Boomhut aan de Rozenstraat 14, 7255X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schrijven van buitenschoolse opvang BSO de Boomhut. De gemeente geeft toestemming voor het uitschrijven van buitenschoolse opvang BSO de Boomhut aan de Rozenstraat 14, 7255XT Hengelo (Gld), vanwege verhuizing van de opvanglocatie.</text:p>
            <text:p text:style-name="common-al">
            <text:span text:style-name="nadrukvet">Waarom publiceert de gemeente dit bericht?</text:span>
          </text:p>
            <text:p text:style-name="common-al">Dit verzoek wordt bij de gemeente ingediend om toestemming te krijgen voor het uitschrijven van buitenschoolse opvang BSO de Boomhu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63839d6-f8cf-4db7-87c3-8c793de19a0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4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2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4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5-3440</meta:user-defined>
    <meta:user-defined meta:name="DCTERMS.abstract">Betreft: Beschikking op aanvraag op locatie Rozenstraat 14, 7255XT Hengelo (Gld)</meta:user-defined>
    <dc:language>nl</dc:language>
    <meta:user-defined meta:name="OVERHEIDop.locatietype/OVERHEIDop.gebiedsmarkering">Punt</meta:user-defined>
    <meta:user-defined meta:name="DC.title">Besluit voor het uitschrijven van BSO de Boomhut aan de Rozenstraat 14, 7255XT Hengelo (Gld)</meta:user-defined>
    <meta:user-defined meta:name="OVERHEIDop.datumEindeReactietermijn">2025-11-12</meta:user-defined>
    <meta:user-defined meta:name="OVERHEIDop.terinzageleggingBG">https://jeleefomgeving.nl/inzien/813647290/b63839d6-f8cf-4db7-87c3-8c793de19a06</meta:user-defined>
    <meta:user-defined meta:name="DCTERMS.W3CDTF/DCTERMS.available">2025-10-01</meta:user-defined>
    <meta:user-defined meta:name="DCTERMS.W3CDTF/OVERHEIDop.jaargang">2025</meta:user-defined>
    <meta:user-defined meta:name="OVERHEIDop.publicationIssue">423476</meta:user-defined>
    <meta:user-defined meta:name="OVERHEIDop.GmbID/DC.identifier">gmb-2025-423476</meta:user-defined>
    <meta:user-defined meta:name="OVERHEIDop.versieInformatie"/>
  </office:meta>
</office:document-meta>
</file>