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Marshallweg 2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opslaan van lithiumhoudende energiedragers </text:p>
            <text:p text:style-name="common-al">Locatie: Marshallweg 2, 5466 AJ  Veghel</text:p>
            <text:p text:style-name="common-al">Zaaknummer:  Z/262254</text:p>
            <text:p text:style-name="common-al">Datum ontvangen: 24 september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34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254</meta:user-defined>
    <meta:user-defined meta:name="DCTERMS.abstract">opslaan van lithiumhoudende energiedragers  </meta:user-defined>
    <dc:language>nl</dc:language>
    <meta:user-defined meta:name="OVERHEIDop.locatietype/OVERHEIDop.gebiedsmarkering">Adres</meta:user-defined>
    <meta:user-defined meta:name="DC.title">Maatwerkvoorschriften aangevraagd – Marshallweg 2 Vegh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75</meta:user-defined>
    <meta:user-defined meta:name="OVERHEIDop.GmbID/DC.identifier">gmb-2025-423475</meta:user-defined>
    <meta:user-defined meta:name="OVERHEIDop.versieInformatie"/>
  </office:meta>
</office:document-meta>
</file>