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weg 42, 6365CV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september 2025 een besluit genomen op de aanvraag Omgevingsvergunning met zaaknummer Z2025-00005440 voor het realiseren van een aanbouw  op locatie Veeweg 42, 6365CV Schinnen.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1cf3a2b2-193d-409f-99f0-fb271bb410df" xlink:type="simple">terinzagelegging</text:a>. De inzageperiode eindigt op 10 nov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347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7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7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0</meta:user-defined>
    <meta:user-defined meta:name="DCTERMS.abstract">Betreft: Beschikking op aanvraag op locatie Veeweg 42, 6365CV Schinn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eeweg 42, 6365CV Schinnen</meta:user-defined>
    <meta:user-defined meta:name="OVERHEIDop.datumEindeReactietermijn">2025-11-10</meta:user-defined>
    <meta:user-defined meta:name="OVERHEIDop.terinzageleggingBG">https://jeleefomgeving.nl/inzien/859177865/1cf3a2b2-193d-409f-99f0-fb271bb410df</meta:user-defined>
    <meta:user-defined meta:name="DCTERMS.W3CDTF/DCTERMS.available">2025-10-01</meta:user-defined>
    <meta:user-defined meta:name="DCTERMS.W3CDTF/OVERHEIDop.jaargang">2025</meta:user-defined>
    <meta:user-defined meta:name="OVERHEIDop.publicationIssue">423474</meta:user-defined>
    <meta:user-defined meta:name="OVERHEIDop.GmbID/DC.identifier">gmb-2025-423474</meta:user-defined>
    <meta:user-defined meta:name="OVERHEIDop.versieInformatie"/>
  </office:meta>
</office:document-meta>
</file>