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Aagje Dekenlaan 4, 3842 G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09-2025</text:span> een besluit genomen op de aanvraag met zaaknummer 02430000230726 voor plaatsen dakkapel achterzijde op locatie Aagje Dekenlaan 4, 3842 GX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30-09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347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7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7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0726</meta:user-defined>
    <dc:language>nl</dc:language>
    <meta:user-defined meta:name="OVERHEIDop.locatietype/OVERHEIDop.gebiedsmarkering">Punt</meta:user-defined>
    <meta:user-defined meta:name="DC.title">Besluit aanvraag omgevingsvergunning, Aagje Dekenlaan 4, 3842 GX Harderwij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73</meta:user-defined>
    <meta:user-defined meta:name="OVERHEIDop.GmbID/DC.identifier">gmb-2025-423473</meta:user-defined>
    <meta:user-defined meta:name="OVERHEIDop.versieInformatie"/>
  </office:meta>
</office:document-meta>
</file>