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8 ingekomen aanvraag omgevingsvergunning van Stroeërweg 32 Hippolytushoef (Z-573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ent voor opslag van machines</text:p>
            <text:p text:style-name="common-al">
            <text:span text:style-name="nadrukvet"> Locatie:</text:span> Stroeërweg 32, 1777 NE Hippoltushoef</text:p>
            <text:p text:style-name="common-al">
            <text:span text:style-name="nadrukvet">Datum ontvangst aanvraag:</text:span> 16 september 2025</text:p>
            <text:p text:style-name="common-al">
            <text:span text:style-name="nadrukvet">Zaaknummer: </text:span>Z-57313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346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8 ingekomen aanvraag omgevingsvergunning van Stroeërweg 32 Hippolytushoef (Z-573133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67</meta:user-defined>
    <meta:user-defined meta:name="OVERHEIDop.GmbID/DC.identifier">gmb-2025-423467</meta:user-defined>
    <meta:user-defined meta:name="OVERHEIDop.versieInformatie"/>
  </office:meta>
</office:document-meta>
</file>