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anvraag exploitatievergunning B&amp;B De laatste NON Loo 83 A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069</text:p>
            <text:p text:style-name="common-al">Plaats/adres: Loo 83 A, 5571KP Bergeijk</text:p>
            <text:p text:style-name="common-al">Omschrijving: aanvraag exploitatievergunning B&amp;B De laatste NON Loo 83 A in Bergeijk</text:p>
            <text:p text:style-name="common-al">Activiteit(en): Exploiteren inrichting</text:p>
            <text:p text:style-name="common-al">Het besluit is verstuurd op 29 september 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34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46069</meta:user-defined>
    <meta:user-defined meta:name="DCTERMS.abstract">aanvraag exploitatievergunning B&amp;B De laatste NON Loo 83 A in Bergeijk </meta:user-defined>
    <dc:language>nl</dc:language>
    <meta:user-defined meta:name="OVERHEIDop.locatietype/OVERHEIDop.gebiedsmarkering">Punt</meta:user-defined>
    <meta:user-defined meta:name="DC.title">Vergunning voor aanvraag exploitatievergunning B&amp;B De laatste NON Loo 83 A in Bergeijk.</meta:user-defined>
    <meta:user-defined meta:name="DCTERMS.W3CDTF/DCTERMS.available">2025-10-01</meta:user-defined>
    <meta:user-defined meta:name="DCTERMS.W3CDTF/OVERHEIDop.jaargang">2025</meta:user-defined>
    <meta:user-defined meta:name="OVERHEIDop.publicationIssue">423462</meta:user-defined>
    <meta:user-defined meta:name="OVERHEIDop.GmbID/DC.identifier">gmb-2025-423462</meta:user-defined>
    <meta:user-defined meta:name="OVERHEIDop.versieInformatie"/>
  </office:meta>
</office:document-meta>
</file>