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isoleren en stucen van de gevel aan Bieberglaan 27 4834M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isoleren en stucen van de gevel aan Bieberglaan 27 4834MJ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8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08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4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0</meta:user-defined>
    <meta:user-defined meta:name="DCTERMS.abstract">het isoleren en stucen v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isoleren en stucen van de gevel aan Bieberglaan 27 4834MJ Breda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46</meta:user-defined>
    <meta:user-defined meta:name="OVERHEIDop.GmbID/DC.identifier">gmb-2025-42346</meta:user-defined>
    <meta:user-defined meta:name="OVERHEIDop.versieInformatie"/>
  </office:meta>
</office:document-meta>
</file>