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Jong Nederland Waubach</text:span> voor Halloweentocht 2025 d.d. 25-10-2025 locatie rondom Camping de Watertoren Kerkveldweg e.o.; </text:p>
            <text:p text:style-name="common-al">* Aanvraag evenementenvergunning van<text:span text:style-name="nadrukvet"> Ondernemersvereniging Waubach</text:span> voor Intocht Sinterklaas 2025 d.d. 22-11-2025 op locatie marktplein Ubach over Worms;</text:p>
            <text:p text:style-name="common-al">* Aanvraag evenementenvergunning van <text:span text:style-name="nadrukvet">Scouting Regio Zuid-Oost Limburg</text:span> voor RSW2026 d.d. 8-5-2026 tot 10-5-2026 op locatie Dr. Calsstraat 100B;</text:p>
            <text:p text:style-name="common-al">* Aanvraag evenementenvergunning voor Menija tcg event 2025 d.d. 22-11-2025 op locatie Hofstraat 1;</text:p>
            <text:p text:style-name="common-al">* Aanvraag evenementenvergunning van <text:span text:style-name="nadrukvet">Stichting HEERLYCKheyt Schaesberg</text:span> voor St. Maartensviering 2025 d.d. 16-11-2025 op route Hoogstraat, Oude Landgraaf, Voortstraat, Puddelerweg , Kremerslaan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345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 / evenementenvergunningen week 38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58</meta:user-defined>
    <meta:user-defined meta:name="OVERHEIDop.GmbID/DC.identifier">gmb-2025-423458</meta:user-defined>
    <meta:user-defined meta:name="OVERHEIDop.versieInformatie"/>
  </office:meta>
</office:document-meta>
</file>