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Wijzigen woonfunctie naar kantoorfunctie, Markt 100,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september 2025 een besluit genomen op de aanvraag met zaaknummer Z2025-00000358 voor Wijzigen woonfunctie naar kantoorfunctie op locatie Markt 100, 6369AH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34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8</meta:user-defined>
    <meta:user-defined meta:name="DCTERMS.abstract">Betreft: Beschikking op aanvraag op locatie Markt 100, 6369AH Simpelveld</meta:user-defined>
    <dc:language>nl</dc:language>
    <meta:user-defined meta:name="DC.title">Besluit BOPA vergunning voor Wijzigen woonfunctie naar kantoorfunctie, Markt 100, 6369AH Simpelveld</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08</meta:user-defined>
    <meta:user-defined meta:name="OVERHEIDop.publicationIssue">423451</meta:user-defined>
    <meta:user-defined meta:name="OVERHEIDop.GmbID/DC.identifier">gmb-2025-423451</meta:user-defined>
    <meta:user-defined meta:name="OVERHEIDop.versieInformatie"/>
  </office:meta>
</office:document-meta>
</file>