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0 nieuwbouw koopwoningen (Weideveld) op de locatie Makkerstraat te Eemnes (zaaknummer OMG 2025-031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6 september 2025. De gemeente geeft hiermee toestemming voor het realiseren van 10 nieuwbouw koopwoningen (Weideveld) op de locatie Makker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344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4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10 nieuwbouw koopwoningen (Weideveld) op de locatie Makkerstraat te Eemnes (zaaknummer OMG 2025-0310)</meta:user-defined>
    <meta:user-defined meta:name="DCTERMS.W3CDTF/DCTERMS.available">2025-10-01</meta:user-defined>
    <meta:user-defined meta:name="DCTERMS.W3CDTF/OVERHEIDop.jaargang">2025</meta:user-defined>
    <meta:user-defined meta:name="OVERHEIDop.publicationIssue">423449</meta:user-defined>
    <meta:user-defined meta:name="OVERHEIDop.GmbID/DC.identifier">gmb-2025-423449</meta:user-defined>
    <meta:user-defined meta:name="OVERHEIDop.versieInformatie"/>
  </office:meta>
</office:document-meta>
</file>