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ginhardstraat 8, 5013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ugustus 2025, geregistreerd onder zaak(nummer) Z2025-00010314, aangaande:</text:p>
            <text:p text:style-name="common-al">Omschrijving/naam: <text:span text:style-name="nadrukvet">verbouwen van bedrijfshal met kantoorruimte en 1 m hoger bouwen</text:span></text:p>
            <text:p text:style-name="common-al">Locatie/adres: <text:span text:style-name="nadrukvet">Eginhardstraat 8, 5013B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3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4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14</meta:user-defined>
    <meta:user-defined meta:name="DCTERMS.abstract">Z2025-00010314 - verbouwen van bedrijfshal met kantoorruimte en 1 m hoger bouwen</meta:user-defined>
    <dc:language>nl</dc:language>
    <meta:user-defined meta:name="OVERHEIDop.locatietype/OVERHEIDop.gebiedsmarkering">Vlak</meta:user-defined>
    <meta:user-defined meta:name="DC.title">Besluit op aanvraag omgevingsvergunning, Eginhardstraat 8, 5013BH Ti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46</meta:user-defined>
    <meta:user-defined meta:name="OVERHEIDop.GmbID/DC.identifier">gmb-2025-423446</meta:user-defined>
    <meta:user-defined meta:name="OVERHEIDop.versieInformatie"/>
  </office:meta>
</office:document-meta>
</file>