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90, 8501 AT Joure: aanvraag omgevingsvergunning realiseren van 2 woningen en een winkelruimte. (Z.86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5 is een omgevingsvergunning aangevraagd voor deze locatie. De aanvraag omvat het realiseren van 2 woningen en een winkel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344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5408</meta:user-defined>
    <dc:language>nl</dc:language>
    <meta:user-defined meta:name="OVERHEIDop.locatietype/OVERHEIDop.gebiedsmarkering">Punt</meta:user-defined>
    <meta:user-defined meta:name="DC.title">Midstraat 90, 8501 AT Joure: aanvraag omgevingsvergunning realiseren van 2 woningen en een winkelruimte. (Z.865408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5</meta:user-defined>
    <meta:user-defined meta:name="OVERHEIDop.GmbID/DC.identifier">gmb-2025-423445</meta:user-defined>
    <meta:user-defined meta:name="OVERHEIDop.versieInformatie"/>
  </office:meta>
</office:document-meta>
</file>