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Afrikaweg ongenummerd, gedeelte perceel HUL00 N 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lektrakabels aanleggen aan Hulst, Afrikaweg ongenummerd, gedeelte perceel HUL00 N 1252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lektrakabels aanleggen </text:p>
            <text:p text:style-name="common-al">Adres				: Hulst, Afrikaweg ongenummerd, gedeelte perceel HUL00 N 1252</text:p>
            <text:p text:style-name="common-al">Zaaknummer	: 0677905268</text:p>
            <text:p text:style-name="common-al">Verzenddatum	: 29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344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5268</meta:user-defined>
    <meta:user-defined meta:name="DCTERMS.abstract">Toestemming voor 0677905268 elektrakabels aanleggen aan Hulst, Afrikaweg ongenummerd, gedeelte perceel HUL00 N 1252</meta:user-defined>
    <dc:language>nl</dc:language>
    <meta:user-defined meta:name="OVERHEIDop.locatietype/OVERHEIDop.gebiedsmarkering">Vlak</meta:user-defined>
    <meta:user-defined meta:name="DC.title">Definitief besluit omgevingsvergunning, Hulst, Afrikaweg ongenummerd, gedeelte perceel HUL00 N 1252</meta:user-defined>
    <meta:user-defined meta:name="OVERHEIDop.datumEindeReactietermijn">2025-11-12</meta:user-defined>
    <meta:user-defined meta:name="OVERHEIDop.terinzageleggingBG">https://www.digitale-inzage.nl/Gemeente%20Hulst/dossier/k7ZWpjwDdEyU5GIuplo52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40</meta:user-defined>
    <meta:user-defined meta:name="OVERHEIDop.GmbID/DC.identifier">gmb-2025-423440</meta:user-defined>
    <meta:user-defined meta:name="OVERHEIDop.versieInformatie"/>
  </office:meta>
</office:document-meta>
</file>