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breiden bedrijfsgebouw Achterweg 2 te , 1424P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187</text:p>
            <text:p text:style-name="common-al">Soort aanvraag: Omgevingsvergunning</text:p>
            <text:p text:style-name="common-al">Ontvangstdatum: 29 januari 2025</text:p>
            <text:p text:style-name="common-al">Omschrijving: Achterweg 2</text:p>
            <text:p text:style-name="common-al">Locatie: Achterweg 2, 1424P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3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7</meta:user-defined>
    <meta:user-defined meta:name="DCTERMS.abstract">Uithoorn aanvraag Z2025-00000187 Achterweg 2</meta:user-defined>
    <dc:language>nl</dc:language>
    <meta:user-defined meta:name="OVERHEIDop.locatietype/OVERHEIDop.gebiedsmarkering">Vlak</meta:user-defined>
    <meta:user-defined meta:name="DC.title">Gemeente Uithoorn: aanvraag Omgevingsvergunning voor uitbreiden bedrijfsgebouw Achterweg 2 te , 1424PR De Kwakel</meta:user-defined>
    <meta:user-defined meta:name="DCTERMS.W3CDTF/DCTERMS.available">2025-02-03</meta:user-defined>
    <meta:user-defined meta:name="DCTERMS.W3CDTF/OVERHEIDop.jaargang">2025</meta:user-defined>
    <meta:user-defined meta:name="OVERHEIDop.publicationIssue">42344</meta:user-defined>
    <meta:user-defined meta:name="OVERHEIDop.GmbID/DC.identifier">gmb-2025-42344</meta:user-defined>
    <meta:user-defined meta:name="OVERHEIDop.versieInformatie"/>
  </office:meta>
</office:document-meta>
</file>