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handelen in strijd met omgevingsplan, Nekkerweg 50b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besloten de aanvraag beschikking behandelen Omgevingswet voor Nekkerweg 50b, 1461L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bedrijfspand gebruiken voor privé doeleinden (legalisatie)</text:p>
              </text:list-item>
            </text:list>
            <text:p text:style-name="common-al">de verzenddatum van de beschikking is 29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343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3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54</meta:user-defined>
    <meta:user-defined meta:name="DCTERMS.abstract">Betreft:  besluit op locatie Nekkerweg 50b, 1461LD Zuidoostbeemster</meta:user-defined>
    <dc:language>nl</dc:language>
    <meta:user-defined meta:name="DC.title">Toestemming voor het project handelen in strijd met omgevingsplan, Nekkerweg 50b, 1461LD Zuidoostbeemster</meta:user-defined>
    <meta:user-defined meta:name="OVERHEIDop.datumEindeReactietermijn">2025-11-10</meta:user-defined>
    <meta:user-defined meta:name="OVERHEIDop.terinzageleggingBG">https://jeleefomgeving.nl/inzien/001801582/78dd6994-6814-417d-8eb9-32f85b38f358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5307</meta:user-defined>
    <meta:user-defined meta:name="OVERHEIDop.publicationIssue">423438</meta:user-defined>
    <meta:user-defined meta:name="OVERHEIDop.GmbID/DC.identifier">gmb-2025-423438</meta:user-defined>
    <meta:user-defined meta:name="OVERHEIDop.versieInformatie"/>
  </office:meta>
</office:document-meta>
</file>