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lweg 85, 3956TL Leersum (kadastraal perceelnummer LSM00 E 1243), tijdelijk plaatsen van een witte tent i.v.m de realisatie van een nieuwe schuur (RX2025-00002332, 29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lweg 85, 3956TL Leersum (kadastraal perceelnummer LSM00 E 1243), tijdelijk plaatsen van een witte tent i.v.m de realisatie van een nieuwe schuur (RX2025-00002332, 29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343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3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43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332</meta:user-defined>
    <meta:user-defined meta:name="DCTERMS.abstract">Middelweg 85, 3956TL Leersum (kadastraal perceelnummer LSM00 E 1243), tijdelijk plaatsen van een witte tent i.v.m de realisatie van een nieuwe schuur (RX2025-00002332, 29 september 2025)</meta:user-defined>
    <dc:language>nl</dc:language>
    <meta:user-defined meta:name="OVERHEIDop.locatietype/OVERHEIDop.gebiedsmarkering">Vlak</meta:user-defined>
    <meta:user-defined meta:name="DC.title">Gemeente Utrechtse Heuvelrug, ingediende aanvraag omgevingsvergunning - Middelweg 85, 3956TL Leersum (kadastraal perceelnummer LSM00 E 1243), tijdelijk plaatsen van een witte tent i.v.m de realisatie van een nieuwe schuur (RX2025-00002332, 29 september 2025)</meta:user-defined>
    <meta:user-defined meta:name="DCTERMS.W3CDTF/DCTERMS.available">2025-10-01</meta:user-defined>
    <meta:user-defined meta:name="DCTERMS.W3CDTF/OVERHEIDop.jaargang">2025</meta:user-defined>
    <meta:user-defined meta:name="OVERHEIDop.publicationIssue">423433</meta:user-defined>
    <meta:user-defined meta:name="OVERHEIDop.GmbID/DC.identifier">gmb-2025-423433</meta:user-defined>
    <meta:user-defined meta:name="OVERHEIDop.versieInformatie"/>
  </office:meta>
</office:document-meta>
</file>