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zonnepanelen, Molenstraat 105A 7411NT Deventer, Molenstraat 105B 7411NT Deventer, [DVT00E12304] Deventer E 12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5</text:p>
            <text:p text:style-name="common-al">
            <text:span text:style-name="nadrukvet">Locatie:</text:span> Molenstraat 105A 7411NT Deventer, Molenstraat 105B 7411NT Deventer, [DVT00E12304] Deventer E 12304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009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9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9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34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96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zonnepanelen, Molenstraat 105A 7411NT Deventer, Molenstraat 105B 7411NT Deventer, [DVT00E12304] Deventer E 12304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43</meta:user-defined>
    <meta:user-defined meta:name="OVERHEIDop.GmbID/DC.identifier">gmb-2025-42343</meta:user-defined>
    <meta:user-defined meta:name="OVERHEIDop.versieInformatie"/>
  </office:meta>
</office:document-meta>
</file>