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A-evenementenvergunning voor Sint Maarten optcht op 11 november 2025 aan Noordeinde 26, 2445 XE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A-evenementenvergunning voor Sint Maarten optcht op 11 november 2025 aan Noordeinde 26, 2445 XE Aarlanderveen, geregistreerd onder nr. 04843707644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42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2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707644</meta:user-defined>
    <meta:user-defined meta:name="DCTERMS.abstract">Aanvraag evenementenvergunning voor A-evenementenvergunning voor Sint Maarten optcht op 11 november 2025 aan Noordeinde 26, 2445 XE Aarlanderveen</meta:user-defined>
    <dc:language>nl</dc:language>
    <meta:user-defined meta:name="OVERHEIDop.locatietype/OVERHEIDop.gebiedsmarkering">Punt</meta:user-defined>
    <meta:user-defined meta:name="DC.title">Aanvraag evenementenvergunning voor A-evenementenvergunning voor Sint Maarten optcht op 11 november 2025 aan Noordeinde 26, 2445 XE Aarlanderve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27</meta:user-defined>
    <meta:user-defined meta:name="OVERHEIDop.GmbID/DC.identifier">gmb-2025-423427</meta:user-defined>
    <meta:user-defined meta:name="OVERHEIDop.versieInformatie"/>
  </office:meta>
</office:document-meta>
</file>