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8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Jong Nederland Waubach</text:span> voor Halloweentocht d.d. 25-10-2025 op locatie rondom Camping de Watertoren Kerkveldweg e.o. ;</text:p>
            <text:p text:style-name="common-al">Verzenddatum: 19 september 2025</text:p>
            <text:p text:style-name="common-al">* Verleende evenementenvergunning aan<text:span text:style-name="nadrukvet"> Bewonersvereniging Woonwijk Kakert</text:span> voor Burendag 2025 d.d. 29-9-2025 op locatie parkeerplaats bij de kerk aan de Krijgersberglaan;</text:p>
            <text:p text:style-name="common-al">Verzenddatum: 19 september 2025</text:p>
            <text:p text:style-name="common-al">* Verleende evenementenvergunning aan <text:span text:style-name="nadrukvet">Stichting Foras!</text:span> voor Trappenmarathon 2025 d.d. 3-10-2025 en 4-10-2025 op locatie op en rondom de Wilhelminaberg. </text:p>
            <text:p text:style-name="common-al">Verzenddatum: 25 september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34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Landgraaf - Verleende evenementenvergunningen week 38</meta:user-defined>
    <meta:user-defined meta:name="DCTERMS.W3CDTF/DCTERMS.available">2025-10-01</meta:user-defined>
    <meta:user-defined meta:name="DCTERMS.W3CDTF/OVERHEIDop.jaargang">2025</meta:user-defined>
    <meta:user-defined meta:name="OVERHEIDop.publicationIssue">423416</meta:user-defined>
    <meta:user-defined meta:name="OVERHEIDop.GmbID/DC.identifier">gmb-2025-423416</meta:user-defined>
    <meta:user-defined meta:name="OVERHEIDop.versieInformatie"/>
  </office:meta>
</office:document-meta>
</file>