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Berk), Zwolseweg 233 7412AH Deventer, [Deventer A 5686 ] Deventer A 5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9-2025</text:p>
            <text:p text:style-name="common-al">
            <text:span text:style-name="nadrukvet">Locatie:</text:span> Zwolseweg 233 7412AH Deventer, [Deventer A 5686 ] Deventer A 5686</text:p>
            <text:p text:style-name="common-al">
            <text:span text:style-name="nadrukvet">Zaakomschrijving:</text:span> het kappen van een boom (Berk)</text:p>
            <text:p text:style-name="common-al">
            <text:span text:style-name="nadrukvet">Zaaknummer:</text:span> Z2025-0000795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9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9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341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1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1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7953</meta:user-defined>
    <meta:user-defined meta:name="DCTERMS.abstract">het kappen van een boom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oom (Berk), Zwolseweg 233 7412AH Deventer, [Deventer A 5686 ] Deventer A 5686</meta:user-defined>
    <meta:user-defined meta:name="DCTERMS.W3CDTF/DCTERMS.available">2025-10-01</meta:user-defined>
    <meta:user-defined meta:name="DCTERMS.W3CDTF/OVERHEIDop.jaargang">2025</meta:user-defined>
    <meta:user-defined meta:name="OVERHEIDop.publicationIssue">423411</meta:user-defined>
    <meta:user-defined meta:name="OVERHEIDop.GmbID/DC.identifier">gmb-2025-423411</meta:user-defined>
    <meta:user-defined meta:name="OVERHEIDop.versieInformatie"/>
  </office:meta>
</office:document-meta>
</file>