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5 hebben wij een reguliere omgevingsvergunning (omgevingsplanactiviteit bouwen) verleend voor het bouwen van bedrijfspand op het adres Klavermaten 36 7472DD Goor. Deze vergunning staat ingeschreven onder zaaknummer 0000814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3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4248</meta:user-defined>
    <meta:user-defined meta:name="DCTERMS.abstract">het bouwen van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0-01-2025 hebben wij een reguliere omgevingsvergunning (omgevingsplanactiviteit bouwen) verleend voor het bouwen van bedrijfspand op het adres Klavermaten 36 7472DD Goor. Deze vergunning staat ingeschreven onder zaaknummer 0000814248.</meta:user-defined>
    <meta:user-defined meta:name="DCTERMS.W3CDTF/DCTERMS.available">2025-02-03</meta:user-defined>
    <meta:user-defined meta:name="DCTERMS.W3CDTF/OVERHEIDop.jaargang">2025</meta:user-defined>
    <meta:user-defined meta:name="OVERHEIDop.publicationIssue">42341</meta:user-defined>
    <meta:user-defined meta:name="OVERHEIDop.GmbID/DC.identifier">gmb-2025-42341</meta:user-defined>
    <meta:user-defined meta:name="OVERHEIDop.versieInformatie"/>
  </office:meta>
</office:document-meta>
</file>