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97, 8392ND Boijl</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op de locatie Boijlerweg 97, 8392ND Boijl. De aanvraag is geregistreerd onder zaaknummer Z2025-00005446. De aanvraag betreft:</text:p>
            <text:p text:style-name="common-al">nieuwbouw van een 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4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6</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97, 8392ND Boijl</meta:user-defined>
    <meta:user-defined meta:name="DCTERMS.W3CDTF/DCTERMS.available">2025-10-01</meta:user-defined>
    <meta:user-defined meta:name="DCTERMS.W3CDTF/OVERHEIDop.jaargang">2025</meta:user-defined>
    <meta:user-defined meta:name="OVERHEIDop.publicationIssue">423405</meta:user-defined>
    <meta:user-defined meta:name="OVERHEIDop.GmbID/DC.identifier">gmb-2025-423405</meta:user-defined>
    <meta:user-defined meta:name="OVERHEIDop.versieInformatie"/>
  </office:meta>
</office:document-meta>
</file>