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parkeervakken laadpalen in Noordwijkerhout </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dat een dergelijk netwerk wordt gerealiseerd door het realiseren van oplaadpunten op locaties in Noordwijkerhout;</text:p>
            <text:p text:style-name="considerans.al">- de locaties onderdeel zijn van de strategische plankaart van de gemeente Noordwijk;</text:p>
            <text:p text:style-name="considerans.al">- de strategische plankaart na participatie is vastgesteld op 1 juli 2025;</text:p>
            <text:p text:style-name="considerans.al">- dit een (strategische) aanvraag betreft op initiatief van een exploitant en de gemeente Noordwijk;de locaties zijn getoetst aan de beleidsregels Openbare Elektrische Laadinfrastructuur gemeente Noordwijk 2024;</text:p>
            <text:p text:style-name="considerans.al">- op de locaties behoefte bestaat om op te laden, gelet op het (laad)gebruik in de omgeving, gebruiksprognoses en/of participatie;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8c uit Bijlage 1 van het RVV 1990 met het onderbord OB504 (twee (2) pijlen ter aanduiding waar elektrische voertuigen opgeladen kunnen worden);</text:p>
            <text:p text:style-name="considerans.al">- in eerste instantie één parkeerplaats per laadpaal exclusief wordt aangewezen voor het opladen van elektrische voertuigen (door op alle onderborden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doorgaans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
            <text:p text:style-name="considerans.al">B E S L U I T :</text:p>
            <text:p text:style-name="considerans.al">Vier parkeerplaatsen aan te wijzen op:</text:p>
            <text:p text:style-name="considerans.al">- Sint Antoniusstraat in Noordwijkerhout op de haakse parkeervakken aan de zuidzijde van het parkeerterrein nabij nummer 10A;</text:p>
            <text:p text:style-name="considerans.al">- Sint Aloysiuslaan in Noordwijkerhout op de haakse parkeervakken aan de noordzijde van het parkeerterrein nabij nummer 35;</text:p>
            <text:p text:style-name="considerans.al">- Maandagsewetering in Noordwijkerhout op de haakse parkeervakken aan de zuidwestzijde van het parkeerterrein nabij nummer 202;</text:p>
            <text:p text:style-name="considerans.al">en deze als parkeerplaatsen aan te wijzen welke enkel bestemd zijn voor het opladen van elektrische voertuigen door het plaatsen van tweemaal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twee parkeerplaatsen worden aangewezen voor het opladen van elektrische voertuigen (door op ieder onderbord OB504 één pijl af te plakken) en bij voldoende toenemend gebruik een derde of vierde parkeerplaats wordt ingesteld; </text:p>
            <text:p text:style-name="considerans.al">en twee parkeerplaatsen aan te wijzen op:</text:p>
            <text:p text:style-name="considerans.al">- Zeestraat in Noordwijkerhout op de haakse parkeervakken tegenover nummer 44A;</text:p>
            <text:p text:style-name="considerans.al">- Groenewege in Noordwijkerhout op de haakse parkeervakken tegenover nummer 28;</text:p>
            <text:p text:style-name="considerans.al">- Van Iersellaan in Noordwijkerhout op de parkeervakken tegenover nummer 6;</text:p>
            <text:p text:style-name="considerans.al">- Via Antiqua in Noordwijkerhout op de haakse parkeervakken nabij nummer 29 (3<text:span text:style-name="sup">de</text:span> en 4<text:span text:style-name="sup">e</text:span> vak naast de eerste laadpaal);</text:p>
            <text:p text:style-name="considerans.al">- Kerkstraat in Noordwijkerhout op de haakse parkeervakken in de parkeerkoffer tegenover nummer 20;</text:p>
            <text:p text:style-name="considerans.al">- Gentiaan in Noordwijkerhout op de haakse parkeervakken aan de zuidzijde van het parkeerterrein nabij nummer 8;</text:p>
            <text:p text:style-name="considerans.al">- Sint Victorlaan in Noordwijkerhout op de haakse parkeervakken tegenover nummer 40;</text:p>
            <text:p text:style-name="considerans.al">- Pletterij in Noordwijkerhout op de parkeervakken nabij nummer 12;</text:p>
            <text:p text:style-name="considerans.al">- Herenweg in Noordwijkerhout op de haakse parkeervakken tegenover nummer 120;</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ieder onderbord OB504 één pijl af te plakken) en bij voldoende toenemend gebruik een tweede parkeerplaats wordt ingesteld. </text:p>
            <text:p text:style-name="considerans.al"/>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3 augustus 2025</text:p>
            <text:p text:style-name="considerans.al"/>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Om gericht bezwaar tegen een locatie te kunnen maken dient naar het unieke kenmerk te worden gerefereerd, corresponderend met een specifieke locatie. In de bijlage is bij iedere locatie een uniek kenmerk te vind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p text:style-name="considerans.al">Externe bijlage: Situatietekenin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34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ZAMELVERKEERSBESLUIT parkeervakken laadpalem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parkeervakken laadpalen in Noordwijkerhou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parkeervakken laadpalen in Noordwijkerhout</meta:user-defined>
    <meta:user-defined meta:name="DCTERMS.W3CDTF/DCTERMS.available">2025-10-01</meta:user-defined>
    <meta:user-defined meta:name="OVERHEIDop.externeBijlage">Bijlage, Verzamelverkeersbesluit, situatieschetsen|exb-2025-35305</meta:user-defined>
    <meta:user-defined meta:name="DCTERMS.W3CDTF/OVERHEIDop.jaargang">2025</meta:user-defined>
    <meta:user-defined meta:name="OVERHEIDop.publicationIssue">423404</meta:user-defined>
    <meta:user-defined meta:name="OVERHEIDop.GmbID/DC.identifier">gmb-2025-423404</meta:user-defined>
    <meta:user-defined meta:name="OVERHEIDop.versieInformatie"/>
  </office:meta>
</office:document-meta>
</file>