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gevelreclame aan de voorgevel, Van Leeuwenhoeklaan 4 2713RB Zoetermeer op 24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9-2025 is een aanvraag Omgevingsvergunning ontvangen voor het plaatsen van gevelreclame aan de voorgevel op locatie Van Leeuwenhoeklaan 4 2713RB Zoetermeer. De aanvraag is geregistreerd onder zaaknummer 2025-12895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340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0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0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28953</meta:user-defined>
    <meta:user-defined meta:name="DCTERMS.abstract">het plaatsen van een gevelreclame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gevelreclame aan de voorgevel, Van Leeuwenhoeklaan 4 2713RB Zoetermeer op 24-09-2025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400</meta:user-defined>
    <meta:user-defined meta:name="OVERHEIDop.GmbID/DC.identifier">gmb-2025-423400</meta:user-defined>
    <meta:user-defined meta:name="OVERHEIDop.versieInformatie"/>
  </office:meta>
</office:document-meta>
</file>