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1-1-3">
      <text:list-level-style-bullet text:bullet-char="-" text:level="1">
        <style:list-level-properties text:min-label-width="10mm"/>
      </text:list-level-style-bullet>
    </text:list-style>
    <text:list-style style:name="id1-3-2-2-1-2-1-4-1-3-2-1-1-1-3-1">
      <text:list-level-style-bullet text:bullet-char="-" text:level="1">
        <style:list-level-properties text:min-label-width="10mm"/>
      </text:list-level-style-bullet>
    </text:list-style>
    <text:list-style style:name="id1-3-2-2-1-2-1-4-1-3-2-1-1-1-3-2">
      <text:list-level-style-bullet text:bullet-char="-" text:level="1">
        <style:list-level-properties text:min-label-width="10mm"/>
      </text:list-level-style-bullet>
    </text:list-style>
    <text:list-style style:name="id1-3-2-2-1-2-1-4-1-3-2-1-1-1-3-3">
      <text:list-level-style-bullet text:bullet-char="-" text:level="1">
        <style:list-level-properties text:min-label-width="10mm"/>
      </text:list-level-style-bullet>
    </text:list-style>
    <text:list-style style:name="id1-3-2-2-1-2-1-4-1-3-2-1-1-1-3-4">
      <text:list-level-style-bullet text:bullet-char="-" text:level="1">
        <style:list-level-properties text:min-label-width="10mm"/>
      </text:list-level-style-bullet>
    </text:list-style>
    <text:list-style style:name="id1-3-2-2-1-2-1-4-1-3-2-1-1-1-3-5">
      <text:list-level-style-bullet text:bullet-char="-" text:level="1">
        <style:list-level-properties text:min-label-width="10mm"/>
      </text:list-level-style-bullet>
    </text:list-style>
    <text:list-style style:name="id1-3-2-2-1-2-1-4-1-3-2-1-1-1-3-6">
      <text:list-level-style-bullet text:bullet-char="-" text:level="1">
        <style:list-level-properties text:min-label-width="10mm"/>
      </text:list-level-style-bullet>
    </text:list-style>
    <text:list-style style:name="id1-3-2-2-1-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1-1-3">
      <text:list-level-style-bullet text:bullet-char="-" text:level="1">
        <style:list-level-properties text:min-label-width="10mm"/>
      </text:list-level-style-bullet>
    </text:list-style>
    <text:list-style style:name="id1-3-2-2-1-2-1-4-1-3-2-2-1-1-3-1">
      <text:list-level-style-bullet text:bullet-char="-" text:level="1">
        <style:list-level-properties text:min-label-width="10mm"/>
      </text:list-level-style-bullet>
    </text:list-style>
    <text:list-style style:name="id1-3-2-2-1-2-1-4-1-3-2-2-1-1-3-2">
      <text:list-level-style-bullet text:bullet-char="-" text:level="1">
        <style:list-level-properties text:min-label-width="10mm"/>
      </text:list-level-style-bullet>
    </text:list-style>
    <text:list-style style:name="id1-3-2-2-1-2-1-4-1-3-2-2-1-1-3-3">
      <text:list-level-style-bullet text:bullet-char="-" text:level="1">
        <style:list-level-properties text:min-label-width="10mm"/>
      </text:list-level-style-bullet>
    </text:list-style>
    <text:list-style style:name="id1-3-2-2-1-2-1-4-1-3-2-2-1-1-3-4">
      <text:list-level-style-bullet text:bullet-char="-" text:level="1">
        <style:list-level-properties text:min-label-width="10mm"/>
      </text:list-level-style-bullet>
    </text:list-style>
    <text:list-style style:name="id1-3-2-2-1-2-1-4-1-3-2-2-1-1-3-5">
      <text:list-level-style-bullet text:bullet-char="-" text:level="1">
        <style:list-level-properties text:min-label-width="10mm"/>
      </text:list-level-style-bullet>
    </text:list-style>
    <text:list-style style:name="id1-3-2-2-1-2-1-4-1-3-2-2-1-1-3-6">
      <text:list-level-style-bullet text:bullet-char="-" text:level="1">
        <style:list-level-properties text:min-label-width="10mm"/>
      </text:list-level-style-bullet>
    </text:list-style>
    <text:list-style style:name="id1-3-2-2-1-2-1-4-1-3-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4-1-3-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4-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4-1-3-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4-1-3-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4-1-3-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4-1-3-4-1-1-1-3">
      <text:list-level-style-bullet text:bullet-char="•" text:level="1">
        <style:list-level-properties text:min-label-width="10mm"/>
      </text:list-level-style-bullet>
    </text:list-style>
    <text:list-style style:name="id1-3-2-2-1-2-1-4-1-3-4-1-1-1-3-1">
      <text:list-level-style-bullet text:bullet-char="•" text:level="1">
        <style:list-level-properties text:min-label-width="10mm"/>
      </text:list-level-style-bullet>
    </text:list-style>
    <text:list-style style:name="id1-3-2-2-1-2-1-4-1-3-4-1-1-1-3-2">
      <text:list-level-style-bullet text:bullet-char="•" text:level="1">
        <style:list-level-properties text:min-label-width="10mm"/>
      </text:list-level-style-bullet>
    </text:list-style>
    <text:list-style style:name="id1-3-2-2-1-2-1-4-1-3-4-1-1-1-3-3">
      <text:list-level-style-bullet text:bullet-char="•" text:level="1">
        <style:list-level-properties text:min-label-width="10mm"/>
      </text:list-level-style-bullet>
    </text:list-style>
    <text:list-style style:name="id1-3-2-2-1-2-1-4-1-3-4-1-1-1-3-4">
      <text:list-level-style-bullet text:bullet-char="•" text:level="1">
        <style:list-level-properties text:min-label-width="10mm"/>
      </text:list-level-style-bullet>
    </text:list-style>
    <text:list-style style:name="id1-3-2-2-1-2-1-4-1-3-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4-1-3-4-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4-1-3-4-2-1-1-3">
      <text:list-level-style-bullet text:bullet-char="•" text:level="1">
        <style:list-level-properties text:min-label-width="10mm"/>
      </text:list-level-style-bullet>
    </text:list-style>
    <text:list-style style:name="id1-3-2-2-1-2-1-4-1-3-4-2-1-1-3-1">
      <text:list-level-style-bullet text:bullet-char="•" text:level="1">
        <style:list-level-properties text:min-label-width="10mm"/>
      </text:list-level-style-bullet>
    </text:list-style>
    <text:list-style style:name="id1-3-2-2-1-2-1-4-1-3-4-2-1-1-3-2">
      <text:list-level-style-bullet text:bullet-char="•" text:level="1">
        <style:list-level-properties text:min-label-width="10mm"/>
      </text:list-level-style-bullet>
    </text:list-style>
    <text:list-style style:name="id1-3-2-2-1-2-1-4-1-3-4-2-1-1-3-3">
      <text:list-level-style-bullet text:bullet-char="•" text:level="1">
        <style:list-level-properties text:min-label-width="10mm"/>
      </text:list-level-style-bullet>
    </text:list-style>
    <text:list-style style:name="id1-3-2-2-1-2-1-4-1-3-4-2-1-1-3-4">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1-3-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1-3-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3-4-1-3-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1-3-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1-3-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1-3-2-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text:list-style style:name="id1-3-2-2-1-2-6-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4-1-1">
      <style:table-column-properties/>
    </style:style>
    <style:style style:family="table-column" style:parent-style-name="colspec" style:name="id1-3-2-2-1-2-7-4-1-2">
      <style:table-column-properties/>
    </style:style>
    <text:list-style style:name="id1-3-2-2-1-2-7-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4-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4-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4-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4-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4-1-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4-1-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4-1-3-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4-1-3-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4-1-3-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4-1-3-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4-1-3-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4-1-3-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7-4-1-3-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4-1-3-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7-4-1-3-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7-4-1-3-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7-4-1-3-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7-4-1-3-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7-4-1-3-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7-4-1-3-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7-4-1-3-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7-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4-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4-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4-1-3-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4-1-3-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4-1-3-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4-1-3-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4-1-3-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4-1-3-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4-1-3-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4-1-3-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4-1-3-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4-1-3-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7-4-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4-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7-4-1-3-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7-4-1-3-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7-4-1-3-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4-1-1">
      <style:table-column-properties/>
    </style:style>
    <style:style style:family="table-column" style:parent-style-name="colspec" style:name="id1-3-2-2-1-2-8-4-1-2">
      <style:table-column-properties/>
    </style:style>
    <text:list-style style:name="id1-3-2-2-1-2-8-4-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1-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4-1-1">
      <style:table-column-properties/>
    </style:style>
    <style:style style:family="table-column" style:parent-style-name="colspec" style:name="id1-3-2-2-1-2-9-4-1-2">
      <style:table-column-properties/>
    </style:style>
    <text:list-style style:name="id1-3-2-2-1-2-9-4-1-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9-4-1-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9-4-1-3-2-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9-4-1-3-2-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9-4-1-3-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9-4-1-3-3-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9-4-1-3-3-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9-4-1-3-3-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9-4-1-3-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9-4-1-3-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9-4-1-3-4-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9-4-1-3-4-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10-4-1-1">
      <style:table-column-properties/>
    </style:style>
    <style:style style:family="table-column" style:parent-style-name="colspec" style:name="id1-3-2-2-1-2-10-4-1-2">
      <style:table-column-properties/>
    </style:style>
  </office:automatic-styles>
  <office:body>
    <office:text>
      <text:p text:style-name="new_page_staatscourant"/>
      <text:p text:style-name="single-kop-titel">Wijzig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 ieder voor zover het zijn bevoegdheid betreft;</text:span>
          </text:p>
            <text:p text:style-name="al"/>
            <text:p text:style-name="al">gelezen het voorstel van 23 september 2025,</text:p>
            <text:p text:style-name="al"/>
            <text:p text:style-name="al">gelet op artikel 160, 168 en 171 van de Gemeent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26 Afdelingshoofden – ondermandaat aan een Teamleider toegestaan” wordt voor de hierna vermelde leden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1-4-1-3-2-1-1">
                          <text:list-item text:style-override="id1-3-2-2-1-2-1-4-1-3-2-1-1-1"><text:number>1.</text:number><text:p text:style-name="table_al"> artikel 4, eerste lid, van de ASV, voor zover het betreft:</text:p><text:list text:style-name="id1-3-2-2-1-2-1-4-1-3-2-1-1-1-3">
                              <text:list-item text:style-override="id1-3-2-2-1-2-1-4-1-3-2-1-1-1-3-1"><text:number>-</text:number><text:p text:style-name="table_al">besluiten over aanvragen tot subsidieverlening en vaststelling</text:p></text:list-item>
                              <text:list-item text:style-override="id1-3-2-2-1-2-1-4-1-3-2-1-1-1-3-2"><text:number>-</text:number><text:p text:style-name="table_al">besluiten om subsidieaanvragen niet in behandeling te nemen</text:p></text:list-item>
                              <text:list-item text:style-override="id1-3-2-2-1-2-1-4-1-3-2-1-1-1-3-3"><text:number>-</text:number><text:p text:style-name="table_al"> aangaan van subsidieovereenkomsten</text:p></text:list-item>
                              <text:list-item text:style-override="id1-3-2-2-1-2-1-4-1-3-2-1-1-1-3-4"><text:number>-</text:number><text:p text:style-name="table_al"> besluiten tot verdaging</text:p></text:list-item>
                              <text:list-item text:style-override="id1-3-2-2-1-2-1-4-1-3-2-1-1-1-3-5"><text:number>-</text:number><text:p text:style-name="table_al"> besluiten over het verlenen van voorschotten</text:p></text:list-item>
                              <text:list-item text:style-override="id1-3-2-2-1-2-1-4-1-3-2-1-1-1-3-6"><text:number>-</text:number><text:p text:style-name="table_al"> besluiten over het wijzigen, intrekken, terugvorderen en/of beëindigen van subsidies</text:p></text:list-item>
                            </text:list></text:list-item>
                        </text:list>
                      </table:table-cell>
                      <table:table-cell table:style-name="cell_frame_all" table:number-rows-spanned="1" table:number-columns-spanned="1">
                        <text:list text:style-name="id1-3-2-2-1-2-1-4-1-3-2-2-1">
                          <text:list-item text:style-override="id1-3-2-2-1-2-1-4-1-3-2-2-1-1"><text:number>1.</text:number><text:p text:style-name="table_al"> artikel 4, eerste lid, van de ASV, voor zover het betreft:</text:p><text:list text:style-name="id1-3-2-2-1-2-1-4-1-3-2-2-1-1-3">
                              <text:list-item text:style-override="id1-3-2-2-1-2-1-4-1-3-2-2-1-1-3-1"><text:number>-</text:number><text:p text:style-name="table_al">besluiten over aanvragen tot subsidieverlening en vaststelling</text:p></text:list-item>
                              <text:list-item text:style-override="id1-3-2-2-1-2-1-4-1-3-2-2-1-1-3-2"><text:number>-</text:number><text:p text:style-name="table_al"> besluiten om subsidieaanvragen niet in behandeling te nemen</text:p></text:list-item>
                              <text:list-item text:style-override="id1-3-2-2-1-2-1-4-1-3-2-2-1-1-3-3"><text:number>-</text:number><text:p text:style-name="table_al"> aangaan van subsidieovereenkomsten</text:p></text:list-item>
                              <text:list-item text:style-override="id1-3-2-2-1-2-1-4-1-3-2-2-1-1-3-4"><text:number>-</text:number><text:p text:style-name="table_al"> besluiten tot verdaging</text:p></text:list-item>
                              <text:list-item text:style-override="id1-3-2-2-1-2-1-4-1-3-2-2-1-1-3-5"><text:number>-</text:number><text:p text:style-name="table_al"> besluiten over het verlenen van voorschotten</text:p></text:list-item>
                              <text:list-item text:style-override="id1-3-2-2-1-2-1-4-1-3-2-2-1-1-3-6"><text:number>-</text:number><text:p text:style-name="table_al"> besluiten over het wijzigen, intrekken, terugvorderen en/of beëindigen van subsidies.</text:p></text:list-item>
                            </text:list></text:list-item>
                        </text:list>
                      </table:table-cell>
                    </table:table-row>
                    <table:table-row table:style-name="row">
                      <table:table-cell table:style-name="cell_frame_all" table:number-rows-spanned="1" table:number-columns-spanned="1">
                        <text:list text:style-name="id1-3-2-2-1-2-1-4-1-3-3-1-1">
                          <text:list-item text:style-override="id1-3-2-2-1-2-1-4-1-3-3-1-1-1"><text:number>21.</text:number><text:p text:style-name="table_al"> Een afdelingshoofd is bevoegd te beslissen op verzoeken op grond van de artikelen 15 en 16 tot en met 22 van de Algemene verordening gegevensbescherming, voor zover deze verzoeken betrekking hebben op het werkterrein van de afdeling.</text:p></text:list-item>
                        </text:list>
                      </table:table-cell>
                      <table:table-cell table:style-name="cell_frame_all" table:number-rows-spanned="1" table:number-columns-spanned="1">
                        <text:list text:style-name="id1-3-2-2-1-2-1-4-1-3-3-2-1">
                          <text:list-item text:style-override="id1-3-2-2-1-2-1-4-1-3-3-2-1-1"><text:number>21.</text:number><text:p text:style-name="table_al"> Een afdelingshoofd is bevoegd te beslissen op verzoeken op grond van de artikelen 15 tot en met 18 en 19 tot en met 22 van de Algemene verordening gegevensbescherming, voor zover deze verzoeken betrekking hebben op het werkterrein van de afdeling.</text:p></text:list-item>
                        </text:list>
                      </table:table-cell>
                    </table:table-row>
                    <table:table-row table:style-name="row">
                      <table:table-cell table:style-name="cell_frame_all" table:number-rows-spanned="1" table:number-columns-spanned="1">
                        <text:list text:style-name="id1-3-2-2-1-2-1-4-1-3-4-1-1">
                          <text:list-item text:style-override="id1-3-2-2-1-2-1-4-1-3-4-1-1-1"><text:number>23.</text:number><text:p text:style-name="table_al"> Een afdelingshoofd is bevoegd namens de gemeente subsidie aan te vragen en alle daarmee verband houdende of daaruit voortvloeiende handelingen en gerechtelijke procedures. Hieronder vallen o.a.:</text:p><text:list text:style-name="id1-3-2-2-1-2-1-4-1-3-4-1-1-1-3">
                              <text:list-item text:style-override="id1-3-2-2-1-2-1-4-1-3-4-1-1-1-3-1"><text:number>•</text:number><text:p text:style-name="table_al"> het namens gemeente (kunnen) aanvragen/invullen van een account - portaal (subsidies aanvragen en beheren)</text:p></text:list-item>
                              <text:list-item text:style-override="id1-3-2-2-1-2-1-4-1-3-4-1-1-1-3-2"><text:number>•</text:number><text:p text:style-name="table_al"> het kunnen verrichten van alle uitvoeringshandelingen m.b.t. aanvraag (bijv. stopzetten, aanvullen, uitstel etc.)</text:p></text:list-item>
                              <text:list-item text:style-override="id1-3-2-2-1-2-1-4-1-3-4-1-1-1-3-3"><text:number>•</text:number><text:p text:style-name="table_al"> het kunnen optreden als penvoerder</text:p></text:list-item>
                              <text:list-item text:style-override="id1-3-2-2-1-2-1-4-1-3-4-1-1-1-3-4"><text:number>•</text:number><text:p text:style-name="table_al"> het kunnen verrichten van alle uitvoeringshandelingen met betrekking tot een verleende subsidie (het in ontvangst nemen, beheren en besteden van subs. gelden conform verbonden voorwaarden, fin. en algemene wet bestuursrecht verplichtingen, verantwoording ten behoeve van subsidievaststelling</text:p></text:list-item>
                            </text:list></text:list-item>
                        </text:list>
                      </table:table-cell>
                      <table:table-cell table:style-name="cell_frame_all" table:number-rows-spanned="1" table:number-columns-spanned="1">
                        <text:list text:style-name="id1-3-2-2-1-2-1-4-1-3-4-2-1">
                          <text:list-item text:style-override="id1-3-2-2-1-2-1-4-1-3-4-2-1-1"><text:number>23.</text:number><text:p text:style-name="table_al"> Een afdelingshoofd is bevoegd namens de gemeente subsidie aan te vragen en alle daarmee verband houdende of daaruit voortvloeiende handelingen en gerechtelijke procedures uit te voeren. Hieronder vallen o.a.:</text:p><text:list text:style-name="id1-3-2-2-1-2-1-4-1-3-4-2-1-1-3">
                              <text:list-item text:style-override="id1-3-2-2-1-2-1-4-1-3-4-2-1-1-3-1"><text:number>•</text:number><text:p text:style-name="table_al"> het namens gemeente (kunnen) aanvragen/invullen van een account - portaal (subsidies aanvragen en beheren)</text:p></text:list-item>
                              <text:list-item text:style-override="id1-3-2-2-1-2-1-4-1-3-4-2-1-1-3-2"><text:number>•</text:number><text:p text:style-name="table_al"> het kunnen verrichten van alle uitvoeringshandelingen m.b.t. aanvraag (bijv. stopzetten, aanvullen, uitstel etc.)</text:p></text:list-item>
                              <text:list-item text:style-override="id1-3-2-2-1-2-1-4-1-3-4-2-1-1-3-3"><text:number>•</text:number><text:p text:style-name="table_al"> het kunnen optreden als penvoerder</text:p></text:list-item>
                              <text:list-item text:style-override="id1-3-2-2-1-2-1-4-1-3-4-2-1-1-3-4"><text:number>•</text:number><text:p text:style-name="table_al"> het kunnen verrichten van alle uitvoeringshandelingen met betrekking tot een verleende subsidie (het in ontvangst nemen, beheren en besteden van subs. gelden conform verbonden voorwaarden, fin. en algemene wet bestuursrecht verplichtingen, verantwoording ten behoeve van subsidievaststelling.</text:p></text:list-item>
                            </text:list></text:list-item>
                        </text:list>
                      </table:table-cell>
                    </table:table-row>
                  
                </table:table>
              <text:p text:style-name="table_bottom"/></text:section></draw:text-box></draw:frame></text:p>
              </text:list-item>
              <text:list-item text:style-override="id1-3-2-2-1-2-2">
                <text:number>B.</text:number>
                <text:p text:style-name="al">“Artikel 30 Afdelingshoofd centraal juridische afdeling (CJA) – ondermandaat toegestaan” wordt als volgt gewijzig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2-4-1-3-2-1-1">
                          <text:list-item text:style-override="id1-3-2-2-1-2-2-4-1-3-2-1-1-1"><text:number>6.</text:number><text:p text:style-name="table_al"> Het afdelingshoofd CJA is bevoegd de beslistermijn op een verzoek op grond van de Algemene verordening gegevensbescherming te verlengen volgens het bepaalde in artikel 12, derde lid, van de Algemene verordening gegevensbescherming.</text:p></text:list-item>
                          <text:list-item text:style-override="id1-3-2-2-1-2-2-4-1-3-2-1-1-2"><text:number>7.</text:number><text:p text:style-name="table_al">Het afdelingshoofd CJA is bevoegd alle procesbesluiten op grond van de verordening nadeelcompensatie Gouda en de Algemene wet bestuursrecht te nemen na ontvangst van een aanvraag om nadeelcompensatie. Onder procesbesluiten vallen alle besluiten, mededelingen en handelingen in het kader van de indiening en behandeling van een aanvraag.</text:p></text:list-item>
                        </text:list>
                      </table:table-cell>
                      <table:table-cell table:style-name="cell_frame_all" table:number-rows-spanned="1" table:number-columns-spanned="1">
                        <text:list text:style-name="id1-3-2-2-1-2-2-4-1-3-2-2-1">
                          <text:list-item text:style-override="id1-3-2-2-1-2-2-4-1-3-2-2-1-1"><text:number>6.</text:number><text:p text:style-name="table_al">Het afdelingshoofd CJA is bevoegd de beslistermijn op een verzoek krachtens artikel 15 tot en met 22 van de Algemene verordening gegevensbescherming te verlengen volgens het bepaalde in artikel 12, derde lid, van de Algemene verordening gegevensbescherming.</text:p></text:list-item>
                          <text:list-item text:style-override="id1-3-2-2-1-2-2-4-1-3-2-2-1-2"><text:number>7.</text:number><text:p text:style-name="table_al">Het afdelingshoofd CJA is bevoegd inbreuken op persoonsgegevens (datalekken) te melden aan de Autoriteit Persoonsgegevens op grond van artikel 33 van de Algemene verordening gegevensbescherming.</text:p></text:list-item>
                          <text:list-item text:style-override="id1-3-2-2-1-2-2-4-1-3-2-2-1-3"><text:number>8.</text:number><text:p text:style-name="table_al">Het afdelingshoofd CJA is bevoegd alle procesbesluiten op grond van de verordening nadeelcompensatie Gouda en de Algemene wet bestuursrecht te nemen na ontvangst van een aanvraag om nadeelcompensatie. Onder procesbesluiten vallen alle besluiten, mededelingen en handelingen in het kader van de indiening en behandeling van een aanvraag.</text:p></text:list-item>
                        </text:list>
                      </table:table-cell>
                    </table:table-row>
                  
                </table:table>
              <text:p text:style-name="table_bottom"/></text:section></draw:text-box></draw:frame></text:p>
              </text:list-item>
              <text:list-item text:style-override="id1-3-2-2-1-2-3">
                <text:number>C.</text:number>
                <text:p text:style-name="al">“Artikel 31 Afdelingshoofd Vastgoed, Grondzaken en Ontwikkeling (VGO) – ondermandaat toegestaan” wordt als volgt gewijzig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3-4-1-3-2-1-1">
                          <text:list-item text:style-override="id1-3-2-2-1-2-3-4-1-3-2-1-1-1"><text:number>13.</text:number><text:p text:style-name="table_al"> Het afdelingshoofd VGO is bevoegd de gemeente in en buiten rechte te vertegenwoordigen als bedoeld in artikel 171 van de Gemeentewet, waaronder ondertekenen van overeenkomsten, voor zover het aangaan van die rechtshandelingen voortvloeit uit de aan de afdeling opgedragen taken of werkzaamheden.</text:p></text:list-item>
                        </text:list>
                      </table:table-cell>
                      <table:table-cell table:style-name="cell_frame_all" table:number-rows-spanned="1" table:number-columns-spanned="1">
                        <text:list text:style-name="id1-3-2-2-1-2-3-4-1-3-2-2-1">
                          <text:list-item text:style-override="id1-3-2-2-1-2-3-4-1-3-2-2-1-1"><text:number>13.</text:number><text:p text:style-name="table_al"> Het afdelingshoofd VGO is bevoegd de gemeente in en buiten rechte te vertegenwoordigen als bedoeld in artikel 171 van de Gemeentewet, waaronder ondertekenen van overeenkomsten, voor zover het aangaan van die rechtshandelingen voortvloeit uit de aan de afdeling of het team opgedragen taken of werkzaamheden.</text:p></text:list-item>
                        </text:list>
                      </table:table-cell>
                    </table:table-row>
                  
                </table:table>
              <text:p text:style-name="table_bottom"/></text:section></draw:text-box></draw:frame></text:p>
              </text:list-item>
              <text:list-item text:style-override="id1-3-2-2-1-2-4">
                <text:number>D.</text:number>
                <text:p text:style-name="al">“Artikel 40” wordt als volgt gewijzigd:</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fdelingshoofd regionale dienstverlening sociaal domein (RDS)- geen ondermandaat</text:span>
                        </text:p>
                        <text:p text:style-name="table_al">[vervallen]</text:p>
                      </table:table-cell>
                      <table:table-cell table:style-name="cell_frame_all" table:number-rows-spanned="1" table:number-columns-spanned="1">
                        <text:p text:style-name="table_al">
                          <text:span text:style-name="nadrukvet">Afdelingshoofd ruimtelijk beleid en advies (RBA) – geen ondermandaat toegestaan</text:span>
                        </text:p>
                        <text:p text:style-name="table_al">Het afdelingshoofd RBA is bevoegd de ligplaatsenkaart ten behoeve van waterrecreatie vast te stellen zoals bedoeld in artikel 2.16 van de Verordening Fysieke Leefomgeving Gouda. </text:p>
                      </table:table-cell>
                    </table:table-row>
                  
                </table:table>
              <text:p text:style-name="table_bottom"/></text:section></draw:text-box></draw:frame></text:p>
              </text:list-item>
              <text:list-item text:style-override="id1-3-2-2-1-2-5">
                <text:number>E.</text:number>
                <text:p text:style-name="al">“Artikel 40A Afdelingshoofd regionale werkorganisatie (RWO)” is komen te vervallen en kan worden verwijderd.</text:p>
              </text:list-item>
              <text:list-item text:style-override="id1-3-2-2-1-2-6">
                <text:number>F.</text:number>
                <text:p text:style-name="al">“Artikel 42” wordt als volgt gewijzigd:</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fdelingshoofd Dienstverlening (DV) – ondermandaat aan een Teamleider toegestaan</text:span>
                        </text:p>
                        <text:p text:style-name="table_al"/>
                        <text:list text:style-name="id1-3-2-2-1-2-6-4-1-3-2-1-3">
                          <text:list-item text:style-override="id1-3-2-2-1-2-6-4-1-3-2-1-3-1"><text:number>1.</text:number><text:p text:style-name="table_al">Het afdelingshoofd DV is bevoegd ambtenaren aan te wijzen die bevoegd zijn tot het afnemen van een verklaring onder eed of belofte op grond van artikel 2.8 , tweede lid, onder e, van de Wet basisregistratie personen.</text:p></text:list-item>
                          <text:list-item text:style-override="id1-3-2-2-1-2-6-4-1-3-2-1-3-2"><text:number>2.</text:number><text:p text:style-name="table_al">Het afdelingshoofd DV is bevoegd ambtenaren aan te wijzen die belast zijn met het toezicht op de naleving van de verplichtingen van de burger ingevolge hoofdstuk 2, afdeling 1, paragraaf 5, op grond van artikel 4.2 van de Wet basisregistratie personen.</text:p></text:list-item>
                          <text:list-item text:style-override="id1-3-2-2-1-2-6-4-1-3-2-1-3-3"><text:number>3.</text:number><text:p text:style-name="table_al">Het afdelingshoofd DV is bevoegd instellingen aan te wijzen op het terrein van maatschappelijke opvang waar degene die er zijn woonadres heeft kan kiezen voor een briefadres op grond van artikel 2.40, vierde lid, van de Wet basisregistratie personen.</text:p></text:list-item>
                          <text:list-item text:style-override="id1-3-2-2-1-2-6-4-1-3-2-1-3-4"><text:number>4.</text:number><text:p text:style-name="table_al">Het afdelingshoofd DV is bevoegd te beslissen tot openstelling van het bureau burgerlijke stand op grond van artikel 16 boek 1 van het Burgerlijk Wetboek</text:p></text:list-item>
                          <text:list-item text:style-override="id1-3-2-2-1-2-6-4-1-3-2-1-3-5"><text:number>5.</text:number><text:p text:style-name="table_al">Het afdelingshoofd DV is bevoegd kleine kansspelen te verbieden op grond van de Wet op de kansspelen (niet zijnde een onderdeel van een evenement).</text:p></text:list-item>
                          <text:list-item text:style-override="id1-3-2-2-1-2-6-4-1-3-2-1-3-6"><text:number>6.</text:number><text:p text:style-name="table_al">Het afdelingshoofd DV is bevoegd personen tot (buitengewoon) ambtenaar van de burgerlijke stand aan te wijzen op grond van artikel 16 van boek 1 van het Burgerlijk Wetboek.</text:p></text:list-item>
                          <text:list-item text:style-override="id1-3-2-2-1-2-6-4-1-3-2-1-3-7"><text:number>7.</text:number><text:p text:style-name="table_al">Het afdelingshoofd DV is bevoegd een bestuurlijke boete op te leggen als bedoeld in artikel 4.17 van de Wet basisregistratie personen.</text:p></text:list-item>
                          <text:list-item text:style-override="id1-3-2-2-1-2-6-4-1-3-2-1-3-8"><text:number>8.</text:number><text:p text:style-name="table_al">Het afdelingshoofd DV is bevoegd tot het aanwijzen van éénmalige trouwlocaties overeenkomstig de door het college vastgestelde voorwaarden.</text:p></text:list-item>
                          <text:list-item text:style-override="id1-3-2-2-1-2-6-4-1-3-2-1-3-9"><text:number>9.</text:number><text:p text:style-name="table_al">Het afdelingshoofd DV is gemachtigd om de gemeente Gouda te vertegenwoordigen in het afsluiten van de ‘overeenkomst trouwlocaties’’ nadat deze locatie door het college is aangewezen als vaste trouwlocatie.</text:p></text:list-item>
                        </text:list>
                      </table:table-cell>
                      <table:table-cell table:style-name="cell_frame_all" table:number-rows-spanned="1" table:number-columns-spanned="1">
                        <text:p text:style-name="table_al">
                          <text:span text:style-name="nadrukvet">Afdelingshoofd Dienstverlening (DVL) – ondermandaat aan een Teamleider toegestaan</text:span>
                        </text:p>
                        <text:p text:style-name="table_al"/>
                        <text:list text:style-name="id1-3-2-2-1-2-6-4-1-3-2-2-3">
                          <text:list-item text:style-override="id1-3-2-2-1-2-6-4-1-3-2-2-3-1"><text:number>1.</text:number><text:p text:style-name="table_al">Het afdelingshoofd DVL is bevoegd ambtenaren aan te wijzen die bevoegd zijn tot het afnemen van een verklaring onder eed of belofte op grond van artikel 2.8 , tweede lid, onder e, van de Wet basisregistratie personen.</text:p></text:list-item>
                          <text:list-item text:style-override="id1-3-2-2-1-2-6-4-1-3-2-2-3-2"><text:number>2.</text:number><text:p text:style-name="table_al">Het afdelingshoofd DVL is bevoegd ambtenaren aan te wijzen die belast zijn met het toezicht op de naleving van de verplichtingen van de burger ingevolge hoofdstuk 2, afdeling 1, paragraaf 5, op grond van artikel 4.2 van de Wet basisregistratie personen.</text:p></text:list-item>
                          <text:list-item text:style-override="id1-3-2-2-1-2-6-4-1-3-2-2-3-3"><text:number>3.</text:number><text:p text:style-name="table_al">Het afdelingshoofd DVL is bevoegd instellingen aan te wijzen op het terrein van maatschappelijke opvang waar degene die er zijn woonadres heeft kan kiezen voor een briefadres op grond van artikel 2.40, vierde lid, van de Wet basisregistratie personen.</text:p></text:list-item>
                          <text:list-item text:style-override="id1-3-2-2-1-2-6-4-1-3-2-2-3-4"><text:number>4.</text:number><text:p text:style-name="table_al">Het afdelingshoofd DVL is bevoegd te beslissen tot openstelling van het bureau burgerlijke stand op grond van artikel 16 boek 1 van het Burgerlijk Wetboek.</text:p></text:list-item>
                          <text:list-item text:style-override="id1-3-2-2-1-2-6-4-1-3-2-2-3-5"><text:number>5.</text:number><text:p text:style-name="table_al">Het afdelingshoofd DVL is bevoegd te beslissen op aanvragen voor een loterijvergunning (met een prijzenpakket van minder dan € 4.500) op grond van artikel 3, eerste lid van de Wet op de Kansspelen (niet zijnde een onderdeel van een evenement).</text:p></text:list-item>
                          <text:list-item text:style-override="id1-3-2-2-1-2-6-4-1-3-2-2-3-6"><text:number>6.</text:number><text:p text:style-name="table_al">Het afdelingshoofd DVL is bevoegd personen tot (buitengewoon) ambtenaar van de burgerlijke stand aan te wijzen op grond van artikel 16 van boek 1 van het Burgerlijk Wetboek.</text:p></text:list-item>
                          <text:list-item text:style-override="id1-3-2-2-1-2-6-4-1-3-2-2-3-7"><text:number>7.</text:number><text:p text:style-name="table_al">Het afdelingshoofd DVL is bevoegd een bestuurlijke boete op te leggen als bedoeld in artikel 4.17 van de Wet basisregistratie personen.</text:p></text:list-item>
                          <text:list-item text:style-override="id1-3-2-2-1-2-6-4-1-3-2-2-3-8"><text:number>8.</text:number><text:p text:style-name="table_al">Het afdelingshoofd DVL is bevoegd tot het aanwijzen van éénmalige trouwlocaties overeenkomstig de door het college vastgestelde voorwaarden.</text:p></text:list-item>
                        </text:list>
                      </table:table-cell>
                    </table:table-row>
                  
                </table:table>
              <text:p text:style-name="table_bottom"/></text:section></draw:text-box></draw:frame></text:p>
              </text:list-item>
              <text:list-item text:style-override="id1-3-2-2-1-2-7">
                <text:number>G.</text:number>
                <text:p text:style-name="al">“Artikel 43” wordt als volgt gewijzigd:</text:p>
                <text:p text:style-name="al"/>
                <text:p><draw:frame draw:style-name="lidiv"><draw:text-box ofo:max-width="15.3cm" ofo:min-height="1cm" ofo:min-width="5cm"><text:section text:name="table_id1-3-2-2-1-2-7-4" text:style-name="table"><text:p text:style-name="table_top"/>
                <table:table table:style-name="tgroup">
                  <table:table-column table:style-name="id1-3-2-2-1-2-7-4-1-1"/>
                  <table:table-column table:style-name="id1-3-2-2-1-2-7-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fdelingshoofd Dienstverlening (DV) – ondermandaat toegestaan</text:span>
                        </text:p>
                        <text:p text:style-name="table_al"/>
                        <text:list text:style-name="id1-3-2-2-1-2-7-4-1-3-2-1-3">
                          <text:list-item text:style-override="id1-3-2-2-1-2-7-4-1-3-2-1-3-1"><text:number>1.</text:number><text:p text:style-name="table_al"> Het afdelingshoofd DV is bevoegd alle in de Paspoortwet en Paspoortuitvoeringsregeling Nederland en het Paspoortbesluit aan de burgemeester opgedragen bevoegdheden uit te oefenen.</text:p></text:list-item>
                          <text:list-item text:style-override="id1-3-2-2-1-2-7-4-1-3-2-1-3-2"><text:number>2.</text:number><text:p text:style-name="table_al"> Het afdelingshoofd DV is bevoegd werkzaamheden te verrichten als kassier van de gemeente Gouda.</text:p></text:list-item>
                          <text:list-item text:style-override="id1-3-2-2-1-2-7-4-1-3-2-1-3-3"><text:number>3.</text:number><text:p text:style-name="table_al"> Het afdelingshoofd DV is bevoegd te beslissen op aanvragen om ontheffing op grond van artikel 87 van het Reglement verkeersregels en verkeerstekens 1990.</text:p></text:list-item>
                          <text:list-item text:style-override="id1-3-2-2-1-2-7-4-1-3-2-1-3-4"><text:number>4.</text:number><text:p text:style-name="table_al"> Het afdelingshoofd DV is bevoegd te beslissen op aanvragen ingebruikname openbare grond door middel van een toestemmingsverklaring.</text:p></text:list-item>
                          <text:list-item text:style-override="id1-3-2-2-1-2-7-4-1-3-2-1-3-5"><text:number>5.</text:number><text:p text:style-name="table_al"> Het afdelingshoofd DV is bevoegd alle in de Wet basisregistratie personen aan burgemeester en wethouders opgedragen bevoegdheden uit te oefenen. Voor de uitoefening van de bevoegdheden op grond van artikel 2.8, tweede lid onder e, artikel 2.40, vierde lid en artikel 4.2 van de Wet basisregistratie personen is ondermandaat niet toegestaan.</text:p></text:list-item>
                          <text:list-item text:style-override="id1-3-2-2-1-2-7-4-1-3-2-1-3-6"><text:number>6.</text:number><text:p text:style-name="table_al"> Het afdelingshoofd DV is bevoegd alle in het Reglement rijbewijzen en de Wegenverkeerswet 1994 aan de burgemeester opgedragen bevoegdheden uit te oefenen.</text:p></text:list-item>
                          <text:list-item text:style-override="id1-3-2-2-1-2-7-4-1-3-2-1-3-7"><text:number>7.</text:number><text:p text:style-name="table_al"> Het afdelingshoofd DV is bevoegd alle in de Rijkswet op het Nederlanderschap en het Besluit verkrijging en verlies Nederlanderschap aan de burgemeester opgedragen bevoegdheden uit te oefenen.</text:p></text:list-item>
                          <text:list-item text:style-override="id1-3-2-2-1-2-7-4-1-3-2-1-3-8"><text:number>8.</text:number><text:p text:style-name="table_al">Het afdelingshoofd DV is bevoegd te verzoeken tot verstrekking van inlichtingen uit de justitiële documentatie (zoals het aanvragen van uittreksels uit politieregisters) ten behoeve van de beoordeling van aanvragen ter verkrijging van de Nederlandse nationaliteit.</text:p></text:list-item>
                          <text:list-item text:style-override="id1-3-2-2-1-2-7-4-1-3-2-1-3-9"><text:number>9.</text:number><text:p text:style-name="table_al"> Het afdelingshoofd DV is bevoegd alle in de Kieswet en Kiesbesluit aan burgemeester en wethouders en/of aan de burgemeester opgedragen bevoegdheden uit te oefenen.</text:p></text:list-item>
                          <text:list-item text:style-override="id1-3-2-2-1-2-7-4-1-3-2-1-3-10"><text:number>10.</text:number><text:p text:style-name="table_al"> [vervallen]</text:p></text:list-item>
                          <text:list-item text:style-override="id1-3-2-2-1-2-7-4-1-3-2-1-3-11"><text:number>11.</text:number><text:p text:style-name="table_al"> Het afdelingshoofd DV is bevoegd gehandicaptenparkeerkaarten af te geven op grond van artikel 49 van het Besluit administratieve bepalingen inzake het wegverkeer.</text:p></text:list-item>
                          <text:list-item text:style-override="id1-3-2-2-1-2-7-4-1-3-2-1-3-12"><text:number>12.</text:number><text:p text:style-name="table_al">Het afdelingshoofd DV is bevoegd te beslissen op aanvragen om vergunning tot het houden van collectes en kledinginzamelingen op grond van artikel 5:7 van de Algemene plaatselijke verordening Gouda 2020.</text:p></text:list-item>
                          <text:list-item text:style-override="id1-3-2-2-1-2-7-4-1-3-2-1-3-13"><text:number>13.</text:number><text:p text:style-name="table_al"> Het afdelingshoofd DV is bevoegd te beslissen op aanvragen om een vergunning voor het ophangen van spandoeken op grond van artikel 3:25 van de Verordening fysieke leefomgeving Gouda.</text:p></text:list-item>
                          <text:list-item text:style-override="id1-3-2-2-1-2-7-4-1-3-2-1-3-14"><text:number>14.</text:number><text:p text:style-name="table_al"> Het afdelingshoofd DV is bevoegd te beslissen op de aanvragen tot verhuur van hun woningen op grond van de Leegstandwet. Verzoeken van woningcorporaties of andere vastgoedbeheerders die betrekking hebben op woningcomplexen worden eerst voor akkoord voorgelegd aan het hoofd van afdeling RBA.</text:p></text:list-item>
                          <text:list-item text:style-override="id1-3-2-2-1-2-7-4-1-3-2-1-3-15"><text:number>15.</text:number><text:p text:style-name="table_al"> Het afdelingshoofd DV is bevoegd te beslissen op aanvragen op verlof tot ontleding en de afgifte van een laissez passer voor lijken op grond van het Besluit op de Lijkbezorging en het verlenen van toestemming tot verlenging van de termijn tot begraven of verbranden op grond van de Wet op de lijkbezorging.</text:p></text:list-item>
                          <text:list-item text:style-override="id1-3-2-2-1-2-7-4-1-3-2-1-3-16"><text:number>16.</text:number><text:p text:style-name="table_al"> Het afdelingshoofd DV is bevoegd handtekeningen te legaliseren en documenten te waarmerken.</text:p></text:list-item>
                          <text:list-item text:style-override="id1-3-2-2-1-2-7-4-1-3-2-1-3-17"><text:number>17.</text:number><text:p text:style-name="table_al"> Het afdelingshoofd DV is bevoegd aanvragen van een verklaring omtrent gedrag in ontvangst te nemen en door te geleiden.</text:p></text:list-item>
                          <text:list-item text:style-override="id1-3-2-2-1-2-7-4-1-3-2-1-3-18"><text:number>18.</text:number><text:p text:style-name="table_al"> Het afdelingshoofd DV is bevoegd te beslissen op grond van artikel 5 tot en met 12 van Boek 5 van het Burgerlijk Wetboek (gevonden voorwerpen).</text:p></text:list-item>
                          <text:list-item text:style-override="id1-3-2-2-1-2-7-4-1-3-2-1-3-19"><text:number>19.</text:number><text:p text:style-name="table_al"> [vervallen]</text:p></text:list-item>
                          <text:list-item text:style-override="id1-3-2-2-1-2-7-4-1-3-2-1-3-20"><text:number>20.</text:number><text:p text:style-name="table_al"> Het afdelingshoofd DV is bevoegd de omgevingsvergunning vaste marktstandplaats in te trekken (artikel 3.62 en 3.63 van de Verordening fysieke leefomgeving Gouda).</text:p></text:list-item>
                          <text:list-item text:style-override="id1-3-2-2-1-2-7-4-1-3-2-1-3-21"><text:number>21.</text:number><text:p text:style-name="table_al"> Het afdelingshoofd DV is bevoegd een omgevingsvergunning vaste marktstandplaats te verlenen (artikel 3.59 van de Verordening fysieke leefomgeving Gouda).</text:p></text:list-item>
                          <text:list-item text:style-override="id1-3-2-2-1-2-7-4-1-3-2-1-3-22"><text:number>22.</text:number><text:p text:style-name="table_al"> Het afdelingshoofd DV is bevoegd voorschriften en beperkingen te verbinden aan een omgevingsvergunning vaste marktplaats (artikel 3.60 van de Verordening fysieke leefomgeving Gouda).</text:p></text:list-item>
                          <text:list-item text:style-override="id1-3-2-2-1-2-7-4-1-3-2-1-3-23"><text:number>23.</text:number><text:p text:style-name="table_al"> Het afdelingshoofd DV is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5.25 van de Regeling fysieke leefomgeving Gouda).</text:p></text:list-item>
                          <text:list-item text:style-override="id1-3-2-2-1-2-7-4-1-3-2-1-3-24"><text:number>24.</text:number><text:p text:style-name="table_al"> Het afdelingshoofd DV is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text:list-item>
                          <text:list-item text:style-override="id1-3-2-2-1-2-7-4-1-3-2-1-3-25"><text:number>25.</text:number><text:p text:style-name="table_al"> Het afdelingshoofd DV is bevoegd te beslissen op aanvragen om ontheffingen van het verbod om verwarmingstoestellen of bak- en kookinstallaties te gebruiken en het daarbij stellen van voorwaarden (artikel 5.27 van de Regeling fysieke leefomgeving Gouda).</text:p></text:list-item>
                          <text:list-item text:style-override="id1-3-2-2-1-2-7-4-1-3-2-1-3-26"><text:number>26.</text:number><text:p text:style-name="table_al"> Het afdelingshoofd DV is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text:list-item>
                          <text:list-item text:style-override="id1-3-2-2-1-2-7-4-1-3-2-1-3-27"><text:number>27.</text:number><text:p text:style-name="table_al"> Het afdelingshoofd DV is bevoegd te beslissen op aanvragen om ontheffing van het innemen van een marktstandplaats met een kraam (artikel 5.19 en 5.20 van de Regeling fysieke leefomgeving Gouda).</text:p></text:list-item>
                          <text:list-item text:style-override="id1-3-2-2-1-2-7-4-1-3-2-1-3-28"><text:number>28.</text:number><text:p text:style-name="table_al"> Het afdelingshoofd DV is bevoegd beslissingen te nemen op grond van artikel 2 lid 2 onder a. van de Verordening bevordering maatschappelijke participatie Gouda 2023.</text:p></text:list-item>
                          <text:list-item text:style-override="id1-3-2-2-1-2-7-4-1-3-2-1-3-29"><text:number>29.</text:number><text:p text:style-name="table_al"> Het afdelingshoofd DV is bevoegd te beslissen op aanvragen om urgentie als bedoeld in hoofdstuk 3 van de in de gemeente geldende Huisvestingsverordening voor de urgentiecategorieën B t/m M die zijn opgenomen in artikel 9.</text:p></text:list-item>
                        </text:list>
                      </table:table-cell>
                      <table:table-cell table:style-name="cell_frame_all" table:number-rows-spanned="1" table:number-columns-spanned="1">
                        <text:p text:style-name="table_al">
                          <text:span text:style-name="nadrukvet">Afdelingshoofd Dienstverlening (DVL) – ondermandaat toegestaan</text:span>
                        </text:p>
                        <text:p text:style-name="table_al"/>
                        <text:list text:style-name="id1-3-2-2-1-2-7-4-1-3-2-2-3">
                          <text:list-item text:style-override="id1-3-2-2-1-2-7-4-1-3-2-2-3-1"><text:number>1.</text:number><text:p text:style-name="table_al"> Het afdelingshoofd DVL is bevoegd alle in de Paspoortwet en Paspoortuitvoeringsregeling Nederland en het Paspoortbesluit aan de burgemeester opgedragen bevoegdheden uit te oefenen.</text:p></text:list-item>
                          <text:list-item text:style-override="id1-3-2-2-1-2-7-4-1-3-2-2-3-2"><text:number>2.</text:number><text:p text:style-name="table_al"> Het afdelingshoofd DVL is bevoegd werkzaamheden te verrichten als kassier van de gemeente Gouda.</text:p></text:list-item>
                          <text:list-item text:style-override="id1-3-2-2-1-2-7-4-1-3-2-2-3-3"><text:number>3.</text:number><text:p text:style-name="table_al"> Het afdelingshoofd DVL is bevoegd te beslissen op aanvragen om ontheffing op grond van artikel 87 van het Reglement verkeersregels en verkeerstekens 1990.</text:p></text:list-item>
                          <text:list-item text:style-override="id1-3-2-2-1-2-7-4-1-3-2-2-3-4"><text:number>4.</text:number><text:p text:style-name="table_al"> Het afdelingshoofd DVL is bevoegd te beslissen op aanvragen ingebruikname openbare grond door middel van een toestemmingsverklaring.</text:p></text:list-item>
                          <text:list-item text:style-override="id1-3-2-2-1-2-7-4-1-3-2-2-3-5"><text:number>5.</text:number><text:p text:style-name="table_al"> Het afdelingshoofd DVL is bevoegd alle in de Wet basisregistratie personen aan burgemeester en wethouders opgedragen bevoegdheden uit te oefenen. Voor de uitoefening van de bevoegdheden op grond van artikel 2.8, tweede lid onder e, artikel 2.40, vierde lid en artikel 4.2 van de Wet basisregistratie personen is ondermandaat niet toegestaan.</text:p></text:list-item>
                          <text:list-item text:style-override="id1-3-2-2-1-2-7-4-1-3-2-2-3-6"><text:number>6.</text:number><text:p text:style-name="table_al"> Het afdelingshoofd DVL is bevoegd alle in het Reglement rijbewijzen en de Wegenverkeerswet 1994 aan de burgemeester opgedragen bevoegdheden uit te oefenen.</text:p></text:list-item>
                          <text:list-item text:style-override="id1-3-2-2-1-2-7-4-1-3-2-2-3-7"><text:number>7.</text:number><text:p text:style-name="table_al"> Het afdelingshoofd DVL is bevoegd alle in de Rijkswet op het Nederlanderschap en het Besluit verkrijging en verlies Nederlanderschap aan de burgemeester opgedragen bevoegdheden uit te oefenen.</text:p></text:list-item>
                          <text:list-item text:style-override="id1-3-2-2-1-2-7-4-1-3-2-2-3-8"><text:number>8.</text:number><text:p text:style-name="table_al">Het afdelingshoofd DVL is bevoegd te verzoeken tot verstrekking van inlichtingen uit de justitiële documentatie (zoals het aanvragen van uittreksels uit politieregisters) ten behoeve van de beoordeling van aanvragen ter verkrijging van de Nederlandse nationaliteit.</text:p></text:list-item>
                          <text:list-item text:style-override="id1-3-2-2-1-2-7-4-1-3-2-2-3-9"><text:number>9.</text:number><text:p text:style-name="table_al"> Het afdelingshoofd DVL is bevoegd alle in de Kieswet en Kiesbesluit aan het college van burgemeester en wethouders en/of aan de burgemeester opgedragen bevoegdheden uit te oefenen.</text:p></text:list-item>
                          <text:list-item text:style-override="id1-3-2-2-1-2-7-4-1-3-2-2-3-10"><text:number>10.</text:number><text:p text:style-name="table_al"> Het afdelingshoofd DVL is bevoegd te beslissen op aanvragen om vergunning tot het houden van collectes en kledinginzamelingen op grond van artikel 5:7 van de Algemene plaatselijke verordening Gouda 2025.</text:p></text:list-item>
                          <text:list-item text:style-override="id1-3-2-2-1-2-7-4-1-3-2-2-3-11"><text:number>11.</text:number><text:p text:style-name="table_al"> Het afdelingshoofd DVL is bevoegd te beslissen op aanvragen om een vergunning voor het ophangen van spandoeken op grond van artikel 3:25 van de Verordening fysieke leefomgeving Gouda.</text:p></text:list-item>
                          <text:list-item text:style-override="id1-3-2-2-1-2-7-4-1-3-2-2-3-12"><text:number>12.</text:number><text:p text:style-name="table_al"> Het afdelingshoofd DVL is bevoegd te beslissen op de aanvragen tot verhuur van hun woningen op grond van de Leegstandwet. Verzoeken van woningcorporaties of andere vastgoedbeheerders die betrekking hebben op woningcomplexen worden eerst voor akkoord voorgelegd aan het hoofd van afdeling RBA.</text:p></text:list-item>
                          <text:list-item text:style-override="id1-3-2-2-1-2-7-4-1-3-2-2-3-13"><text:number>13.</text:number><text:p text:style-name="table_al"> Het afdelingshoofd DVL is bevoegd te beslissen op aanvragen op verlof tot ontleding en de afgifte van een laissez passer voor lijken op grond van het Besluit op de Lijkbezorging en het verlenen van toestemming tot verlenging van de termijn tot begraven of verbranden op grond van de Wet op de lijkbezorging.</text:p></text:list-item>
                          <text:list-item text:style-override="id1-3-2-2-1-2-7-4-1-3-2-2-3-14"><text:number>14.</text:number><text:p text:style-name="table_al"> Het afdelingshoofd DVL is bevoegd handtekeningen te legaliseren en documenten te waarmerken.</text:p></text:list-item>
                          <text:list-item text:style-override="id1-3-2-2-1-2-7-4-1-3-2-2-3-15"><text:number>15.</text:number><text:p text:style-name="table_al"> Het afdelingshoofd DVL is bevoegd te beslissen op grond van artikel 5 tot en met 12 van Boek 5 van het Burgerlijk Wetboek (gevonden voorwerpen).</text:p></text:list-item>
                          <text:list-item text:style-override="id1-3-2-2-1-2-7-4-1-3-2-2-3-16"><text:number>16.</text:number><text:p text:style-name="table_al"> Het afdelingshoofd DVL is bevoegd de omgevingsvergunning vaste marktstandplaats in te trekken en te schorsen (artikel 3.63 van de Verordening fysieke leefomgeving Gouda).</text:p></text:list-item>
                          <text:list-item text:style-override="id1-3-2-2-1-2-7-4-1-3-2-2-3-17"><text:number>17.</text:number><text:p text:style-name="table_al"> Het afdelingshoofd DVL is bevoegd een omgevingsvergunning vaste marktstandplaats te verlenen (artikel 3.59 van de Verordening fysieke leefomgeving Gouda).</text:p></text:list-item>
                          <text:list-item text:style-override="id1-3-2-2-1-2-7-4-1-3-2-2-3-18"><text:number>18.</text:number><text:p text:style-name="table_al">Het afdelingshoofd DVL is bevoegd voorschriften, beperkingen en een tijdsduur te verbinden aan een omgevingsvergunning vaste marktplaats (artikel 3.70 van de Verordening fysieke leefomgeving Gouda).</text:p></text:list-item>
                          <text:list-item text:style-override="id1-3-2-2-1-2-7-4-1-3-2-2-3-19"><text:number>19.</text:number><text:p text:style-name="table_al">Het afdelingshoofd DVL is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5.25 van de Regeling fysieke leefomgeving Gouda).</text:p></text:list-item>
                          <text:list-item text:style-override="id1-3-2-2-1-2-7-4-1-3-2-2-3-20"><text:number>20.</text:number><text:p text:style-name="table_al"> Het afdelingshoofd DVL is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text:list-item>
                          <text:list-item text:style-override="id1-3-2-2-1-2-7-4-1-3-2-2-3-21"><text:number>21.</text:number><text:p text:style-name="table_al"> Het afdelingshoofd DVL is bevoegd te beslissen op aanvragen om ontheffingen van het verbod om verwarmingstoestellen of bak- en kookinstallaties te gebruiken en het daarbij stellen van voorwaarden (artikel 5.27 van de Regeling fysieke leefomgeving Gouda).</text:p></text:list-item>
                          <text:list-item text:style-override="id1-3-2-2-1-2-7-4-1-3-2-2-3-22"><text:number>22.</text:number><text:p text:style-name="table_al"> Het afdelingshoofd DVL is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text:list-item>
                          <text:list-item text:style-override="id1-3-2-2-1-2-7-4-1-3-2-2-3-23"><text:number>23.</text:number><text:p text:style-name="table_al"> Het afdelingshoofd DVL is bevoegd te beslissen op aanvragen om ontheffing van het innemen van een marktstandplaats met een kraam (artikel 5.19 en 5.20 van de Regeling fysieke leefomgeving Gouda).</text:p></text:list-item>
                          <text:list-item text:style-override="id1-3-2-2-1-2-7-4-1-3-2-2-3-24"><text:number>24.</text:number><text:p text:style-name="table_al"> Het afdelingshoofd DVL is bevoegd te beslissen op aanvragen voor een stadspas op grond van artikel 2 lid 2 onder a. van de Verordening bevordering maatschappelijke participatie Gouda 2023.</text:p></text:list-item>
                          <text:list-item text:style-override="id1-3-2-2-1-2-7-4-1-3-2-2-3-25"><text:number>25.</text:number><text:p text:style-name="table_al"> Het afdelingshoofd DVL is bevoegd te beslissen op aanvragen om urgentie als bedoeld in hoofdstuk 3 van de in de gemeente geldende Huisvestingsverordening voor de urgentiecategorieën B t/m M die zijn opgenomen in artikel 9.</text:p></text:list-item>
                        </text:list>
                      </table:table-cell>
                    </table:table-row>
                  
                </table:table>
              <text:p text:style-name="table_bottom"/></text:section></draw:text-box></draw:frame></text:p>
              </text:list-item>
              <text:list-item text:style-override="id1-3-2-2-1-2-8">
                <text:number>H.</text:number>
                <text:p text:style-name="al">Artikel 46 “Afdelingshoofd Veiligheid en Wijken (VNW) – geen ondermandaat” wordt als volgt gewijzigd:</text:p>
                <text:p text:style-name="al"/>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1-2-8-4-1-3-2-2-1">
                          <text:list-item text:style-override="id1-3-2-2-1-2-8-4-1-3-2-2-1-1"><text:number>3.</text:number><text:p text:style-name="table_al"> Het afdelingshoofd VNW - die is belast met een overheidstaak die bevoegd is tot toepassing van de Wet Bibob - is bevoegd een onderzoek in te stellen of informatie in te winnen bij een betrokkene als bedoeld in artikel 7a, 11a en 26 van de Wet Bibob. </text:p></text:list-item>
                          <text:list-item text:style-override="id1-3-2-2-1-2-8-4-1-3-2-2-1-2"><text:number>4.</text:number><text:p text:style-name="table_al"> Het afdelingshoofd VNW - die is belast met een overheidstaak die bevoegd is tot toepassing van de Wet Bibob - is bevoegd om advies aan te vragen bij het Landelijk Bureau Bibob als bedoeld in artikel 7a Wet Bibob.</text:p></text:list-item>
                          <text:list-item text:style-override="id1-3-2-2-1-2-8-4-1-3-2-2-1-3"><text:number>5.</text:number><text:p text:style-name="table_al"> Het afdelingshoofd VNW is bevoegd om de door het Landelijk Bureau Bibob gevraagde gegevens aan te leveren zoals bedoeld in artikel 27 lid 1 aanhef en onder g en k Wet Bibob.</text:p></text:list-item>
                        </text:list>
                      </table:table-cell>
                    </table:table-row>
                  
                </table:table>
              <text:p text:style-name="table_bottom"/></text:section></draw:text-box></draw:frame></text:p>
              </text:list-item>
              <text:list-item text:style-override="id1-3-2-2-1-2-9">
                <text:number>I.</text:number>
                <text:p text:style-name="al">“Artikel 47 Afdelingshoofd Veiligheid en Wijken (VNW) – ondermandaat aan een Teamleider toegestaan” wordt als volgt gewijzigd:</text:p>
                <text:p text:style-name="al"/>
                <text:p><draw:frame draw:style-name="lidiv"><draw:text-box ofo:max-width="15.3cm" ofo:min-height="1cm" ofo:min-width="5cm"><text:section text:name="table_id1-3-2-2-1-2-9-4" text:style-name="table"><text:p text:style-name="table_top"/>
                <table:table table:style-name="tgroup">
                  <table:table-column table:style-name="id1-3-2-2-1-2-9-4-1-1"/>
                  <table:table-column table:style-name="id1-3-2-2-1-2-9-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9-4-1-3-2-1-1">
                          <text:list-item text:style-override="id1-3-2-2-1-2-9-4-1-3-2-1-1-1"><text:number>28.</text:number><text:p text:style-name="table_al">Het afdelingshoofd VNW is bevoegd tot het toepassen van bestuursdwang en daarmee tevens het opleggen van een dwangsom, op grond van artikel 125 Gemeentewet, wegens handelen of nalaten in strijd met de volgende artikelen van de Algemene plaatselijke verordening Gouda 2020: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text:p></text:list-item>
                        </text:list>
                      </table:table-cell>
                      <table:table-cell table:style-name="cell_frame_all" table:number-rows-spanned="1" table:number-columns-spanned="1">
                        <text:list text:style-name="id1-3-2-2-1-2-9-4-1-3-2-2-1">
                          <text:list-item text:style-override="id1-3-2-2-1-2-9-4-1-3-2-2-1-1"><text:number>28.</text:number><text:p text:style-name="table_al"> Het afdelingshoofd VNW is bevoegd tot het toepassen van bestuursdwang en daarmee tevens het opleggen van een dwangsom, op grond van artikel 125 Gemeentewet, wegens handelen of nalaten in strijd met de volgende artikelen van de Algemene plaatselijke verordening Gouda 2025: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text:p></text:list-item>
                        </text:list>
                      </table:table-cell>
                    </table:table-row>
                    <table:table-row table:style-name="row">
                      <table:table-cell table:style-name="cell_frame_all" table:number-rows-spanned="1" table:number-columns-spanned="1">
                        <text:list text:style-name="id1-3-2-2-1-2-9-4-1-3-3-1-1">
                          <text:list-item text:style-override="id1-3-2-2-1-2-9-4-1-3-3-1-1-1"><text:number>35.</text:number><text:p text:style-name="table_al"> Het afdelingshoofd VNW is bevoegd om te beslissen op aanvragen om een vergunning voor het vestigen of exploiteren van een speelautomatenhal, als bedoeld in artikel 2 Verordening speelautomaten Gouda 2012.</text:p></text:list-item>
                        </text:list>
                      </table:table-cell>
                      <table:table-cell table:style-name="cell_frame_all" table:number-rows-spanned="1" table:number-columns-spanned="1">
                        <text:list text:style-name="id1-3-2-2-1-2-9-4-1-3-3-2-1">
                          <text:list-item text:style-override="id1-3-2-2-1-2-9-4-1-3-3-2-1-1"><text:number>35.</text:number><text:p text:style-name="table_al"> Het afdelingshoofd VNW is bevoegd om te beslissen op aanvragen om een vergunning voor het vestigen of exploiteren van een speelautomatenhal, als bedoeld in artikel 2 Verordening speelautomaten Gouda 2025.</text:p></text:list-item>
                        </text:list>
                      </table:table-cell>
                    </table:table-row>
                    <table:table-row table:style-name="row">
                      <table:table-cell table:style-name="cell_frame_all" table:number-rows-spanned="1" table:number-columns-spanned="1">
                        <text:list text:style-name="id1-3-2-2-1-2-9-4-1-3-4-1-1">
                          <text:list-item text:style-override="id1-3-2-2-1-2-9-4-1-3-4-1-1-1"><text:number>39.</text:number><text:p text:style-name="table_al">Het afdelingshoofd VNW is bevoegd om vergunningen, ontheffingen en andere besluiten, die in dit artikel zijn vermeld, in te trekken op grond van de volgende artikelen: artikel 31 Alcoholwet, artikel 3 en 7 wet Bibob, artikel 30f Wet op de kansspelen, artikel 1:5 APV, artikel 18.10 van de Omgevingswet, artikel 8.97 van het Besluit kwaliteit leefomgevingen en artikel 7 Verordening speelautomaten Gouda 2012.</text:p></text:list-item>
                        </text:list>
                      </table:table-cell>
                      <table:table-cell table:style-name="cell_frame_all" table:number-rows-spanned="1" table:number-columns-spanned="1">
                        <text:list text:style-name="id1-3-2-2-1-2-9-4-1-3-4-2-1">
                          <text:list-item text:style-override="id1-3-2-2-1-2-9-4-1-3-4-2-1-1"><text:number>39.</text:number><text:p text:style-name="table_al"> Het afdelingshoofd VNW is bevoegd om vergunningen, ontheffingen en andere besluiten, die in dit artikel zijn vermeld, in te trekken op grond van de volgende artikelen: artikel 31 Alcoholwet, artikel 3 en 7 wet Bibob, artikel 30f Wet op de kansspelen, artikel 1:5 APV, artikel 18.10 van de Omgevingswet, artikel 8.97 van het Besluit kwaliteit leefomgevingen en artikel 7 Verordening speelautomaten Gouda 2025.</text:p></text:list-item>
                        </text:list>
                      </table:table-cell>
                    </table:table-row>
                  
                </table:table>
              <text:p text:style-name="table_bottom"/></text:section></draw:text-box></draw:frame></text:p>
              </text:list-item>
              <text:list-item text:style-override="id1-3-2-2-1-2-10">
                <text:number>J.</text:number>
                <text:p text:style-name="al">“Artikel 56 Privacycoördinator – geen ondermandaat” wordt als volgt gewijzigd:</text:p>
                <text:p text:style-name="al"/>
                <text:p><draw:frame draw:style-name="lidiv"><draw:text-box ofo:max-width="15.3cm" ofo:min-height="1cm" ofo:min-width="5cm"><text:section text:name="table_id1-3-2-2-1-2-10-4" text:style-name="table"><text:p text:style-name="table_top"/>
                <table:table table:style-name="tgroup">
                  <table:table-column table:style-name="id1-3-2-2-1-2-10-4-1-1"/>
                  <table:table-column table:style-name="id1-3-2-2-1-2-10-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juridisch adviseurs van het privacyteam zijn bevoegd inbreuken op persoonsgegevens (datalekken) te melden aan de Autoriteit Persoonsgegevens op grond van artikel 33 van de Algemene verordening gegevensbescherming.</text:p>
                      </table:table-cell>
                      <table:table-cell table:style-name="cell_frame_all" table:number-rows-spanned="1" table:number-columns-spanned="1">
                        <text:p text:style-name="table_al">(Vervall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oktober 2025.</text:p>
          </text:section>
        </text:section>
        <text:section text:name="regeling-sluiting_id1-3-2-3" text:style-name="regeling-sluiting">
          <text:section text:name="ondertekening_id1-3-2-3-1">
            <text:p><text:span text:style-name="functie">Aldus besloten in de vergadering van 23 september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3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DC.source">Tijdelijke wet opvang ontheemden Oekraïne]|[1.0:c:BWBR0049876&amp;g=2024-06-27</meta:user-defined>
    <meta:user-defined meta:name="DC.source">Regeling opvang ontheemden Oekraïne]|[1.0:c:BWBR0046503&amp;g=2024-07-01</meta:user-defined>
    <meta:user-defined meta:name="OVERHEIDop.referentienummer">1501331</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5-10-01</meta:user-defined>
    <meta:user-defined meta:name="DCTERMS.W3CDTF/OVERHEIDop.jaargang">2025</meta:user-defined>
    <meta:user-defined meta:name="OVERHEIDop.publicationIssue">423398</meta:user-defined>
    <meta:user-defined meta:name="OVERHEIDop.betreftRegeling">CVDR634429_38</meta:user-defined>
    <meta:user-defined meta:name="OVERHEIDop.GmbID/DC.identifier">gmb-2025-423398</meta:user-defined>
    <meta:user-defined meta:name="xs:date/OVERHEIDop.startdatum">2025-10-01</meta:user-defined>
    <meta:user-defined meta:name="OVERHEIDop.versieInformatie"/>
  </office:meta>
</office:document-meta>
</file>