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asisweg 68, Amsterdam - Realiseren 2 containerten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twee containertenten (drie containers met twee keer overkapping) t.b.v. pilot Amsterdam.</text:p>
            <text:p text:style-name="common-al">Aanvrager: ChainCraft Amsterdam B.V.</text:p>
            <text:p text:style-name="common-al">Zaaknummer: OD2025-0022380</text:p>
            <text:p text:style-name="common-al">DSO nummer: 2025092201766</text:p>
            <text:p text:style-name="common-al">Ontvangstdatum aanvraag: 22-09-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338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8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8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2380</meta:user-defined>
    <meta:user-defined meta:name="DCTERMS.abstract">het realiseren van een bouwwerk</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Basisweg 68, Amsterdam - Realiseren 2 containertenten</meta:user-defined>
    <meta:user-defined meta:name="DCTERMS.W3CDTF/DCTERMS.available">2025-10-01</meta:user-defined>
    <meta:user-defined meta:name="DCTERMS.W3CDTF/OVERHEIDop.jaargang">2025</meta:user-defined>
    <meta:user-defined meta:name="OVERHEIDop.publicationIssue">423384</meta:user-defined>
    <meta:user-defined meta:name="OVERHEIDop.GmbID/DC.identifier">gmb-2025-423384</meta:user-defined>
    <meta:user-defined meta:name="OVERHEIDop.versieInformatie"/>
  </office:meta>
</office:document-meta>
</file>