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122-H 1072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- en achtergevel kozijnen.</text:p>
            <text:p text:style-name="common-al">Besluit: verleend</text:p>
            <text:p text:style-name="common-al">Besluit verzonden op: 25-09-2025</text:p>
            <text:p text:style-name="common-al">Zaakadres: Van Ostadestraat 122-H 1072TD Amsterdam</text:p>
            <text:p text:style-name="common-al">Zaaknummer: Z2025-018404</text:p>
            <text:p text:style-name="common-al">DSO-nummer: 2025042501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4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3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04</meta:user-defined>
    <meta:user-defined meta:name="DCTERMS.abstract">Het wijzigen van de voor- en achtergevel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122-H 1072TD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83</meta:user-defined>
    <meta:user-defined meta:name="OVERHEIDop.GmbID/DC.identifier">gmb-2025-423383</meta:user-defined>
    <meta:user-defined meta:name="OVERHEIDop.versieInformatie"/>
  </office:meta>
</office:document-meta>
</file>