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stalen gevel- en dakbeplating inclusief isolatie en vervangen kozijnen (clubhuis Welpenkeet), Marowijnepad 2 2315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4355</text:p>
            <text:p text:style-name="common-al">
            <text:span text:style-name="nadrukvet">Ingekomen:</text:span> 27-09-2025</text:p>
            <text:p text:style-name="common-al">
            <text:span text:style-name="nadrukvet">Locatie:</text:span> Marowijnepad 2 2315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4355" xlink:type="simple">publicatiesomgevingsvergunningen@leiden.nl</text:a> de volgende gegevens:</text:p>
            <text:p text:style-name="common-al">-het kenmerk van de aanvraag: Z/25/38943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3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4355</meta:user-defined>
    <meta:user-defined meta:name="DCTERMS.abstract">aanbrengen stalen gevel- en dakbeplating inclusief isolatie en vervangen kozijnen (clubhuis Welpenkee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stalen gevel- en dakbeplating inclusief isolatie en vervangen kozijnen (clubhuis Welpenkeet), Marowijnepad 2 2315VB Leiden</meta:user-defined>
    <meta:user-defined meta:name="OVERHEIDop.datumEindeReactietermijn">2025-11-19</meta:user-defined>
    <meta:user-defined meta:name="OVERHEIDop.terinzageleggingBG">https://mijnpublicaties.nl/Publicatie/a58065c4-d0a2-452a-6f4f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3381</meta:user-defined>
    <meta:user-defined meta:name="OVERHEIDop.GmbID/DC.identifier">gmb-2025-423381</meta:user-defined>
    <meta:user-defined meta:name="OVERHEIDop.versieInformatie"/>
  </office:meta>
</office:document-meta>
</file>