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De Morinel 8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oor een gehandicaptenparkeerplaats ontvangen. De aanvraag heeft dossiernummer 2025-0840 en is aangevraagd voor een gehandicaptenparkeerplaats aan De Morinel 80 te Dront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6 september 2025. De gemeente neemt daarover waarschijnlijk uiterlijk 30 oktober 2025 een besluit. Als op de aanvraag een besluit is genomen, publiceert de gemeente een nieuw bericht.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337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7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7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gehandicaptenparkeerplaats aan  De Morinel 80 te Dronten</meta:user-defined>
    <meta:user-defined meta:name="DCTERMS.W3CDTF/DCTERMS.available">2025-10-02</meta:user-defined>
    <meta:user-defined meta:name="DCTERMS.W3CDTF/OVERHEIDop.jaargang">2025</meta:user-defined>
    <meta:user-defined meta:name="OVERHEIDop.publicationIssue">423379</meta:user-defined>
    <meta:user-defined meta:name="OVERHEIDop.GmbID/DC.identifier">gmb-2025-423379</meta:user-defined>
    <meta:user-defined meta:name="OVERHEIDop.versieInformatie"/>
  </office:meta>
</office:document-meta>
</file>