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feeder Brownfield, Ebg-AAY, Venneslatweg nabij nr,14a, 7151H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ntvangen voor het Aanleg feeder Brownfield, Ebg-AAY op locatie Venneslatweg nabij nr,14a, 7151HD Eibergen. De aanvraag is geregistreerd onder zaaknummer Z2025-00001488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3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3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8</meta:user-defined>
    <meta:user-defined meta:name="DCTERMS.abstract">Betreft: Aanvraag op locatie Venneslatweg nabij nr,14a, 7151HD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Aanleg feeder Brownfield, Ebg-AAY, Venneslatweg nabij nr,14a, 7151HD Eiber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371</meta:user-defined>
    <meta:user-defined meta:name="OVERHEIDop.GmbID/DC.identifier">gmb-2025-423371</meta:user-defined>
    <meta:user-defined meta:name="OVERHEIDop.versieInformatie"/>
  </office:meta>
</office:document-meta>
</file>