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26, Noordeloos, zaaknummer OMG-2025-1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64-25-01
- Bouwen, Art. 5.1, lid 2 sub a,  kenmerk:OMG-2025-1564-20-01
- Bouwen, art. 5.1, lid 1a,  kenmerk:OMG-2025-1564-24-01
- Bouwen, art. 5.1, lid 1a,  kenmerk:OMG-2025-1564-28-01</text:p>
            <text:p text:style-name="common-al">Voor het: legaliseren van diverse bouwwerken en het realiseren van een schuilstal voor paarden t.b.v. zorgboerderij Karin’s Zonnestraal</text:p>
            <text:p text:style-name="common-al"/>
            <text:p text:style-name="common-al">
            <text:span text:style-name="nadrukvet">Locatie: Minkeloos 26, Noordeloos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33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64</meta:user-defined>
    <meta:user-defined meta:name="DCTERMS.abstract">Gemeente - aanvr. beschikking behandelen - legaliseren van diverse bouwwerken en het realiseren van een schuilstal voor paarden t.b.v. zorgboerderij Karin’s Zonnestraal - Minkeloos 2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26, Noordeloos, zaaknummer OMG-2025-1564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70</meta:user-defined>
    <meta:user-defined meta:name="OVERHEIDop.GmbID/DC.identifier">gmb-2025-423370</meta:user-defined>
    <meta:user-defined meta:name="OVERHEIDop.versieInformatie"/>
  </office:meta>
</office:document-meta>
</file>