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voorkeursalternatief hoogspanningsstations Emmen-Noord en Emmen-Bargerweg en kabeltracé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heeft op 23 september 2025 een besluit genomen voor een voorkeursalternatief voor de inpassing van twee hoogspanningsstations en aanleg van ondergrondse kabels. </text:p>
            <text:p text:style-name="common-al">Initiatiefnemer is TenneT, de beheerder van het landelijke hoogspanningsnet. TenneT gaat het 110 kV-hoogspanningsnet in de regio Emmen versterken om de toekomstige vraag naar en aanbod van (duurzame) elektriciteit te kunnen blijven transporteren. De 110 kV-netversterking Deelnet Emmen bestaat uit de aanleg van twee 110 kV-hoogspanningsstations en een aantal ondergrondse 110 kV-hoogspanningsverbindingen. </text:p>
            <text:p text:style-name="common-al">Om het project te kunnen uitvoeren is een wijziging van het omgevingsplan noodzakelijk. Hiervoor is een plan-MER opgesteld. Doel van het milieueffectrapport (MER) is dat de milieueffecten en daarmee de voorkeursalternatieven volwaardig in de besluitvorming te kunnen meenemen.</text:p>
            <text:p text:style-name="common-al">Op dit besluit is geen bezwaar of beroep mogelijk. Er zijn twee inloopbijeenkomsten waarin u zich kunt laten informeren door medewerkers van TenneT en Gemeente Emmen over de inhoud en achtergronden van de voorkeursalternatieven, en de ruimtelijke procedure voor het Deelnet Emmen. </text:p>
            <text:p text:style-name="last-al">De inloopbijeenkomsten worden gehouden op:</text:p>
            <text:list text:style-name="id1-3-2-1-1-6">
              <text:list-item text:style-override="id1-3-2-1-1-6-1">
                <text:number>•</text:number>
                <text:p text:style-name="al">13 oktober 2025 van 17.30 tot 21 uur in het dorpshuis Weerdinge, Emmerhoutstraat 1 te Weerdinge.</text:p>
              </text:list-item>
              <text:list-item text:style-override="id1-3-2-1-1-6-2">
                <text:number>•</text:number>
                <text:p text:style-name="al">15 oktober 2025 van 17.30 tot 21 uur in het dorpshuis Barnstee, Barnar 5 te Barger-Oostervel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336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6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6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sluit voorkeursalternatief hoogspanningsstations Emmen-Noord en Emmen-Bargerweg en kabeltracés</meta:user-defined>
    <meta:user-defined meta:name="DCTERMS.W3CDTF/DCTERMS.available">2025-10-01</meta:user-defined>
    <meta:user-defined meta:name="DCTERMS.W3CDTF/OVERHEIDop.jaargang">2025</meta:user-defined>
    <meta:user-defined meta:name="OVERHEIDop.publicationIssue">423367</meta:user-defined>
    <meta:user-defined meta:name="OVERHEIDop.GmbID/DC.identifier">gmb-2025-423367</meta:user-defined>
    <meta:user-defined meta:name="OVERHEIDop.versieInformatie"/>
  </office:meta>
</office:document-meta>
</file>