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0">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GEMEENTE DOETINCHEM 2026-2036</text:p>
      <text:section text:name="regeling_id1-3-2" text:style-name="regeling">
        <text:section text:name="aanhef_id1-3-2-1" text:style-name="aanhef">
          <text:section text:name="preambule_id1-3-2-1-1" text:style-name="preambule">
            <text:p text:style-name="al">Burgermeester en wethouders van Doetinchem;</text:p>
            <text:p text:style-name="al"/>
            <text:p text:style-name="al">gelet op de visie op evenementen 2025-2036 en het deelprogramma uitvoering evenementen 2025-2036; </text:p>
            <text:p text:style-name="al">gelet op artikel 2, 3, 5, 7 lid 3 en 9 lid 3 sub f van de Algemene subsidieverordening gemeente Doetinchem 2022;</text:p>
            <text:p text:style-name="al"/>
            <text:p text:style-name="al">besluiten:</text:p>
            <text:p text:style-name="al"/>
            <text:p text:style-name="al">om de volgende regeling ‘Subsidieregeling evenementen Doetinchem’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lgemene subsidieverordening: de Algemene subsidieverordening gemeente Doetinchem 2022;</text:p>
              </text:list-item>
              <text:list-item text:style-override="id1-3-2-2-1-3-2">
                <text:number>b.</text:number>
                <text:p text:style-name="al">Evenement: het geheel van activiteiten dat plaatsvindt bij een voor het publiek toegankelijke, één- of meerdaagse gebeurtenis van maatschappelijke of feestelijke, vermakelijke aard, met een promotioneel, wervend karakter voor de stad;</text:p>
              </text:list-item>
              <text:list-item text:style-override="id1-3-2-2-1-3-3">
                <text:number>c.</text:number>
                <text:p text:style-name="al">Culturele en sportevenementen: evenementen die passen bij de kernwaarden van Doetinchem en uniek zijn voor onze stad. Ze hebben een hoge culturele of sportieve waarde en dragen bij aan het versterken van de profilering van Doetinchem. Ze zijn gericht op eigen inwoners en (verblijf)bezoekers van buiten Doetinchem; </text:p>
              </text:list-item>
              <text:list-item text:style-override="id1-3-2-2-1-3-4">
                <text:number>d.</text:number>
                <text:p text:style-name="al">Verbindende evenementen: evenementen die bijdragen aan een levendiger Doetinchem en sluiten specifiek aan bij het stimuleren van brede welvaart. Ze brengen inwoners dichter bij elkaar door middel van een evenement. De evenementen zijn vormend op een of meerdere domeinen en hebben een lokaal karakter;</text:p>
              </text:list-item>
              <text:list-item text:style-override="id1-3-2-2-1-3-5">
                <text:number>e.</text:number>
                <text:p text:style-name="al">Nationale feestdagen en herdenkingen: landelijk gevierde, gratis toegankelijke evenementen en herdenkingsfestiviteiten met een maatschappelijk doel. Deze evenementen kunnen zowel voor eigen inwoners als voor (verblijf)bezoekers georganiseerd worden. </text:p>
              </text:list-item>
              <text:list-item text:style-override="id1-3-2-2-1-3-6">
                <text:number>f.</text:number>
                <text:p text:style-name="al">Evenementen basis: culturele- en sportevenementen, verbindende evenementen en feestdagen-, stads- en dorpsfeest, die voor vier jaar zijn vastgelegd;</text:p>
              </text:list-item>
              <text:list-item text:style-override="id1-3-2-2-1-3-7">
                <text:number>g.</text:number>
                <text:p text:style-name="al">Evenementen ontwikkeling: dit is jaarlijks een nieuw evenement dat wordt uitgekozen door de gemeente Doetinchem als beste idee(en), waarvoor subsidie gereserveerd wordt;</text:p>
              </text:list-item>
              <text:list-item text:style-override="id1-3-2-2-1-3-8">
                <text:number>h.</text:number>
                <text:p text:style-name="al">Kleinschalige evenementen: dit zijn kleine, lokaal georiënteerde gebeurtenissen waarbij muziek, kunst, cultuur, sport of een combinatie van deze centraal staat. Ze zijn gericht op het leveren van een positieve bijdrage aan gemeenschapsvorming; </text:p>
              </text:list-item>
              <text:list-item text:style-override="id1-3-2-2-1-3-9">
                <text:number>i.</text:number>
                <text:p text:style-name="al">Subsidieplafond: het totale bedrag dat per kalenderjaar beschikbaar is voor het verstrekken van subsidie op basis van deze subsidieregeling. </text:p>
              </text:list-item>
            </text:list>
            <text:p text:style-name="al"/>
          </text:section>
          <text:section text:name="artikel_id1-3-2-2-2" text:style-name="artikel">
            <text:p text:style-name="artikel_kop_titel"><text:span text:style-name="artikel_kop_label">Artikel</text:span> <text:span text:style-name="artikel_kop_nr">2.</text:span> Evenementen die voor subsidie in aanmerking komen</text:p>
            <text:list text:style-name="id1-3-2-2-2-2">
              <text:list-item text:style-override="id1-3-2-2-2-2">
                <text:number>1.</text:number>
                <text:p text:style-name="al">Subsidie op grond van deze regeling kan worden verstrekt voor 3 type evenementen:</text:p>
              </text:list-item>
            </text:list>
            <text:list text:style-name="id1-3-2-2-2-3">
              <text:list-item text:style-override="id1-3-2-2-2-3-1">
                <text:number>a.</text:number>
                <text:p text:style-name="al">Evenementen basis;</text:p>
              </text:list-item>
              <text:list-item text:style-override="id1-3-2-2-2-3-2">
                <text:number>b.</text:number>
                <text:p text:style-name="al">Evenementen ontwikkeling;</text:p>
              </text:list-item>
              <text:list-item text:style-override="id1-3-2-2-2-3-3">
                <text:number>c.</text:number>
                <text:p text:style-name="al">Kleinschalige evenementen. </text:p>
              </text:list-item>
            </text:list>
            <text:list text:style-name="id1-3-2-2-2-4">
              <text:list-item text:style-override="id1-3-2-2-2-4">
                <text:number>2.</text:number>
                <text:p text:style-name="al">Het college stelt jaarlijks voor het begin van het subsidiejaar een subsidieplafond per type evenement vast en maakt dit bekend.</text:p>
              </text:list-item>
            </text:list>
            <text:p text:style-name="al"/>
          </text:section>
          <text:section text:name="artikel_id1-3-2-2-3" text:style-name="artikel">
            <text:p text:style-name="artikel_kop_titel"><text:span text:style-name="artikel_kop_label">Artikel</text:span> <text:span text:style-name="artikel_kop_nr">3.</text:span> Aanvraagtermijn </text:p>
            <text:list text:style-name="id1-3-2-2-3-2">
              <text:list-item text:style-override="id1-3-2-2-3-2">
                <text:number>1.</text:number>
                <text:p text:style-name="al">De evenementen ‘basis’ worden jaarlijks bepaald, met de intentie om vier jaar achtereen te subsidiëren. Om als evenement voor deze basis in aanmerking te komen geldt een jaarlijkse aanvraagtermijn tot 1 november, voorafgaand aan het jaar waarin het evenement gaat plaatsvinden. </text:p>
              </text:list-item>
            </text:list>
            <text:list text:style-name="id1-3-2-2-3-3">
              <text:list-item text:style-override="id1-3-2-2-3-3-1">
                <text:number>a.</text:number>
                <text:p text:style-name="al">Voor 2026 geldt, vanwege inwerkingtreding van deze regeling, een uiterlijke aanvraagtermijn van 31 december 2025. </text:p>
              </text:list-item>
            </text:list>
            <text:list text:style-name="id1-3-2-2-3-4">
              <text:list-item text:style-override="id1-3-2-2-3-4">
                <text:number>2.</text:number>
                <text:p text:style-name="al">Organisatoren die kans willen maken om met hun evenement tot ontwikkeling van het jaar gekozen te worden, dienen voor 1 november, voorafgaand aan het jaar waarin het evenement gaat plaatsvinden, de aanvraag in. </text:p>
              </text:list-item>
            </text:list>
            <text:list text:style-name="id1-3-2-2-3-5">
              <text:list-item text:style-override="id1-3-2-2-3-5-1">
                <text:number>a.</text:number>
                <text:p text:style-name="al">Voor 2026 geldt, vanwege inwerkingtreding van deze regeling, een uiterlijke aanvraagtermijn van 31 december 2025. </text:p>
              </text:list-item>
            </text:list>
            <text:list text:style-name="id1-3-2-2-3-6">
              <text:list-item text:style-override="id1-3-2-2-3-6">
                <text:number>3.</text:number>
                <text:p text:style-name="al">Subsidieaanvragen voor kleinschalige evenementen worden 13 weken voorafgaand aan de geplande startdatum ingediend. </text:p>
              </text:list-item>
            </text:list>
            <text:p text:style-name="al"/>
          </text:section>
          <text:section text:name="artikel_id1-3-2-2-4" text:style-name="artikel">
            <text:p text:style-name="artikel_kop_titel"><text:span text:style-name="artikel_kop_label">Artikel</text:span> <text:span text:style-name="artikel_kop_nr">4.</text:span> Algemene regels subsidieverstrekking </text:p>
            <text:list text:style-name="id1-3-2-2-4-2">
              <text:list-item text:style-override="id1-3-2-2-4-2">
                <text:number>1.</text:number>
                <text:p text:style-name="al">Het evenement sluit aan bij het Evenementenbeleid 2025-2036.</text:p>
              </text:list-item>
              <text:list-item text:style-override="id1-3-2-2-4-3">
                <text:number>2.</text:number>
                <text:p text:style-name="al">Het evenement vindt plaats in de gemeente Doetinchem.</text:p>
              </text:list-item>
              <text:list-item text:style-override="id1-3-2-2-4-4">
                <text:number>3.</text:number>
                <text:p text:style-name="al">Het evenement is breed toegankelijk. Er is aandacht voor inclusie en diversiteit. </text:p>
              </text:list-item>
              <text:list-item text:style-override="id1-3-2-2-4-5">
                <text:number>4.</text:number>
                <text:p text:style-name="al">Organisatoren zetten in op verduurzaming. Ze innoveren op dit gebied en denken hierbij aan het nemen van een of meer maatregelen zoals beschreven in het evenementenbeleid.</text:p>
              </text:list-item>
              <text:list-item text:style-override="id1-3-2-2-4-6">
                <text:number>5.</text:number>
                <text:p text:style-name="al">Er is een acceptabele kosten/baten verhouding.</text:p>
              </text:list-item>
              <text:list-item text:style-override="id1-3-2-2-4-7">
                <text:number>6.</text:number>
                <text:p text:style-name="al">Evenementen die redelijkerwijs zonder subsidie georganiseerd kunnen worden, komen niet in aanmerking voor subsidie. Uit de aanvraag moet blijken dat de organisatie zelf voldoende inspanningen verricht om het evenement kostendekkend te krijgen.</text:p>
              </text:list-item>
              <text:list-item text:style-override="id1-3-2-2-4-8">
                <text:number>7.</text:number>
                <text:p text:style-name="al">Als de vereiste (evenementen) vergunning niet wordt afgegeven, komt het evenement niet in aanmerking voor subsidie.</text:p>
              </text:list-item>
              <text:list-item text:style-override="id1-3-2-2-4-9">
                <text:number>8.</text:number>
                <text:p text:style-name="al">Er wordt ruime bekendheid (passend bij de aard/uitstraling van het evenement) gegeven aan het evenement, zodat een redelijke publieke belangstelling dan wel deelname wordt verondersteld. De aanvrager voegt een concreet plan toe met daarin het verwacht aantal bezoekers en hoe hij deze wil bereiken. Bij bekendmaking van de activiteit dient de gemeente als subsidiegever te worden vermeld. </text:p>
              </text:list-item>
            </text:list>
            <text:p text:style-name="al"/>
          </text:section>
          <text:section text:name="artikel_id1-3-2-2-5" text:style-name="artikel">
            <text:p text:style-name="artikel_kop_titel"><text:span text:style-name="artikel_kop_label">Artikel</text:span> <text:span text:style-name="artikel_kop_nr">5.</text:span> Inhoudelijke criteria waaraan de aanvragen worden getoetst</text:p>
            <text:p text:style-name="al"/>
          </text:section>
          <text:section text:name="artikel_id1-3-2-2-6" text:style-name="artikel">
            <text:p text:style-name="artikel_kop_titel"><text:span text:style-name="artikel_kop_label">5.1</text:span> Evenementen basis</text:p>
            <text:p text:style-name="al">Deze worden beoordeeld op: </text:p>
            <text:list text:style-name="id1-3-2-2-6-3">
              <text:list-item text:style-override="id1-3-2-2-6-3-1">
                <text:number>a.</text:number>
                <text:p text:style-name="al">De mate waarin lokale of regionale ondernemers zijn betrokken.</text:p>
              </text:list-item>
              <text:list-item text:style-override="id1-3-2-2-6-3-2">
                <text:number>b.</text:number>
                <text:p text:style-name="al">De mate waarin het evenement toegankelijk is voor iedereen. </text:p>
              </text:list-item>
              <text:list-item text:style-override="id1-3-2-2-6-3-3">
                <text:number>c.</text:number>
                <text:p text:style-name="al">Het genereren van eigen/andere inkomsten (minimaal 50%). </text:p>
              </text:list-item>
              <text:list-item text:style-override="id1-3-2-2-6-3-4">
                <text:number>d.</text:number>
                <text:p text:style-name="al">De mate waarin een evenement bijdraagt aan minimaal drie of meer van onderstaande punten:</text:p>
              </text:list-item>
              <text:list-item text:style-override="id1-3-2-2-6-3-5">
                <text:number>•</text:number>
                <text:p text:style-name="al">versterken ontmoeting en sociale cohesie;</text:p>
              </text:list-item>
              <text:list-item text:style-override="id1-3-2-2-6-3-6">
                <text:number>•</text:number>
                <text:p text:style-name="al">aandacht voor diversiteit en inclusie;</text:p>
              </text:list-item>
              <text:list-item text:style-override="id1-3-2-2-6-3-7">
                <text:number>•</text:number>
                <text:p text:style-name="al">versterken betrokkenheid jeugd tot 18 jaar;</text:p>
              </text:list-item>
              <text:list-item text:style-override="id1-3-2-2-6-3-8">
                <text:number>•</text:number>
                <text:p text:style-name="al">versterken cultuuraanbod; </text:p>
              </text:list-item>
              <text:list-item text:style-override="id1-3-2-2-6-3-9">
                <text:number>•</text:number>
                <text:p text:style-name="al">versterken gezond leven;</text:p>
              </text:list-item>
              <text:list-item text:style-override="id1-3-2-2-6-3-10">
                <text:number>•</text:number>
                <text:p text:style-name="al">Versterken sportaanbod;</text:p>
              </text:list-item>
              <text:list-item text:style-override="id1-3-2-2-6-3-11">
                <text:number>•</text:number>
                <text:p text:style-name="al">versterken citybranding/citymarketing<text:note text:id="noot_id1-3-2-2-6-3-11-2-1" text:note-class="footnote"><text:note-citation text:label=" 1 "> 1 </text:note-citation><text:note-body><text:p text:style-name="noot.al">We maken Doetinchem aantrekkelijker om te komen wonen, werken, leven en/of recreëren. We doen dit omdat we als gemeente willen groeien in het aantal inwoners, bezoekers en bedrijven. </text:p></text:note-body></text:note>, en </text:p>
              </text:list-item>
              <text:list-item text:style-override="id1-3-2-2-6-3-12">
                <text:number>•</text:number>
                <text:p text:style-name="al">verduurzaming en circulariteit.</text:p>
              </text:list-item>
              <text:list-item text:style-override="id1-3-2-2-6-3-13">
                <text:number>e.</text:number>
                <text:p text:style-name="al">De mate waarin het evenement voldoet aan de richtlijnen van een gezonde omgeving (Doetinchem JOGG-gemeente <text:a xlink:href="https://www.doetinchem.nl/checklist-evenementen" xlink:type="simple">Checklist evenementen | Gemeente Doetinchem</text:a></text:p>
              </text:list-item>
              <text:list-item text:style-override="id1-3-2-2-6-3-14">
                <text:number>f.</text:number>
                <text:p text:style-name="al">De mate waarin een evenement (inter)nationale uitstraling heeft.</text:p>
              </text:list-item>
              <text:list-item text:style-override="id1-3-2-2-6-3-15">
                <text:number>g.</text:number>
                <text:p text:style-name="al">De reikwijdte van een evenement. We onderscheiden hierin:</text:p>
              </text:list-item>
              <text:list-item text:style-override="id1-3-2-2-6-3-16">
                <text:number>•</text:number>
                <text:p text:style-name="al">Gemeentelijke reikwijdte waarbij een evenement met name gericht is op de gemeente Doetinchem. Het evenement heeft minimaal 1000 bezoekers of deelnemers.</text:p>
              </text:list-item>
              <text:list-item text:style-override="id1-3-2-2-6-3-17">
                <text:number>•</text:number>
                <text:p text:style-name="al">Regionale reikwijdte waarbij een evenementen met name gericht is op inwoners van gemeente Doetinchem en bezoekers/deelnemers afkomstig uit de Regio Achterhoek. Het evenement vormt voor deze bezoekers/deelnemers specifiek aanleiding om de gemeente te bezoeken, langer in de gemeente blijven of vaker terug te komen. Het evenement heeft minimaal 2.500 bezoekers.</text:p>
              </text:list-item>
              <text:list-item text:style-override="id1-3-2-2-6-3-18">
                <text:number>•</text:number>
                <text:p text:style-name="al">Landelijke reikwijdte een evenement een landelijke uitstraling heeft die beeldbepalend en imagoversterkend is voor de profilering van de gemeente Doetinchem in (tenminste) Nederland en die een reden vormt voor mensen buiten de regio om de gemeente te bezoeken. Deze evenementen zijn van kwalitatief hoogwaardig niveau en er wordt samengewerkt met meerdere partijen. Het evenement heeft minimaal 10.000 bezoekers.</text:p>
              </text:list-item>
            </text:list>
            <text:p text:style-name="al"/>
          </text:section>
          <text:section text:name="artikel_id1-3-2-2-7" text:style-name="artikel">
            <text:p text:style-name="artikel_kop_titel"><text:span text:style-name="artikel_kop_label">5.2</text:span> Evenementen ontwikkeling</text:p>
            <text:list text:style-name="id1-3-2-2-7-2">
              <text:list-item text:style-override="id1-3-2-2-7-2">
                <text:number>1.</text:number>
                <text:p text:style-name="al">Om voor subsidie in aanmerking te komen wordt een evenement in de categorie ‘ontwikkeling’ getoetst aan de criteria zoals beschreven in de artikelen 4 en 5. </text:p>
              </text:list-item>
              <text:list-item text:style-override="id1-3-2-2-7-3">
                <text:number>2.</text:number>
                <text:p text:style-name="al">Het betreft een evenement met een nieuw, creatief en innovatief concept en een vernieuwing ten opzichte van de basis. Het evenement is belangrijk vanuit citymarketing-oogpunt doordat het een bijdrage levert aan kernwaarden van Doetinchem te weten levendigheid, saamhorigheid en aanpakkersmentaliteit. Het evenement stemt af en werkt samen met de citymarketingorganisatie(s) van Doetinchem (denk hierbij aan gemeente Doetinchem, Binnenstadbedrijf Doetinchem, VVV) of van de Achterhoek (denk hierbij aan Achterhoek Toerisme).</text:p>
              </text:list-item>
            </text:list>
            <text:p text:style-name="al"/>
          </text:section>
          <text:section text:name="artikel_id1-3-2-2-8" text:style-name="artikel">
            <text:p text:style-name="artikel_kop_titel"><text:span text:style-name="artikel_kop_label">5.3</text:span> Kleinschalige evenementen </text:p>
            <text:list text:style-name="id1-3-2-2-8-2">
              <text:list-item text:style-override="id1-3-2-2-8-2-1">
                <text:number>a.</text:number>
                <text:p text:style-name="al">Het evenement wordt georganiseerd door een of meerdere inwoners van de gemeente Doetinchem. </text:p>
              </text:list-item>
              <text:list-item text:style-override="id1-3-2-2-8-2-2">
                <text:number>b.</text:number>
                <text:p text:style-name="al">Het evenement heeft een lokaal karakter. </text:p>
              </text:list-item>
              <text:list-item text:style-override="id1-3-2-2-8-2-3">
                <text:number>c.</text:number>
                <text:p text:style-name="al">Het evenement is een eenmalige gebeurtenis waarbij muziek, kunst, cultuur, sport, ontmoeting, sociale cohesie of een combinatie van deze centraal staat.</text:p>
              </text:list-item>
              <text:list-item text:style-override="id1-3-2-2-8-2-4">
                <text:number>d.</text:number>
                <text:p text:style-name="al">Het evenement voldoet aan een of meerdere van onderstaande omschrijvingen:</text:p>
              </text:list-item>
              <text:list-item text:style-override="id1-3-2-2-8-2-5">
                <text:number>•</text:number>
                <text:p text:style-name="al">Een initiatief dat actieve deelname aan kunst- en cultuuruitingen door inwoners bevordert of waarbij het publiek vermaakt wordt met kunst- en cultuuruitingen;</text:p>
              </text:list-item>
              <text:list-item text:style-override="id1-3-2-2-8-2-6">
                <text:number>•</text:number>
                <text:p text:style-name="al">Een initiatief gericht op kennismaking met een sport of het bevorderen van sportdeelname;</text:p>
              </text:list-item>
              <text:list-item text:style-override="id1-3-2-2-8-2-7">
                <text:number>•</text:number>
                <text:p text:style-name="al">Een initiatief met een sociaal/maatschappelijk karakter gericht op het leveren van een positieve bijdrage aan gemeenschapsvorming.</text:p>
              </text:list-item>
              <text:list-item text:style-override="id1-3-2-2-8-2-8">
                <text:number>e.</text:number>
                <text:p text:style-name="al">De organisatie ontvangt, per evenement, maximaal één keer per jaar een subsidie.</text:p>
              </text:list-item>
              <text:list-item text:style-override="id1-3-2-2-8-2-9">
                <text:number>f.</text:number>
                <text:p text:style-name="al">De subsidie bedraagt:</text:p>
              </text:list-item>
              <text:list-item text:style-override="id1-3-2-2-8-2-10">
                <text:number>•</text:number>
                <text:p text:style-name="al">€ 750,-- voor een initiatief tot 500 bezoekers (schatting); </text:p>
              </text:list-item>
              <text:list-item text:style-override="id1-3-2-2-8-2-11">
                <text:number>•</text:number>
                <text:p text:style-name="al">€ 1500,-- voor een initiatief vanaf 500 bezoekers (schatting).</text:p>
                <text:p text:style-name="al"/>
              </text:list-item>
            </text:list>
          </text:section>
          <text:section text:name="artikel_id1-3-2-2-9" text:style-name="artikel">
            <text:p text:style-name="artikel_kop_titel"> Artikel 6. Subsidiabele kosten</text:p>
            <text:p text:style-name="al">Kosten in verband met verstrekking van consumpties, reis- en verblijfkosten, cadeaus en presentjes zijn niet subsidiabel.</text:p>
            <text:p text:style-name="al"/>
          </text:section>
          <text:section text:name="artikel_id1-3-2-2-10" text:style-name="artikel">
            <text:p text:style-name="artikel_kop_titel"><text:span text:style-name="artikel_kop_label">Artikel</text:span> <text:span text:style-name="artikel_kop_nr">7.</text:span> Afwijzingsgronden</text:p>
            <text:p text:style-name="al">Onverminderd het bepaalde in artikel 9 van de Algemene subsidieverordening wordt de subsidie geweigerd als: </text:p>
            <text:list text:style-name="id1-3-2-2-10-3">
              <text:list-item text:style-override="id1-3-2-2-10-3-1">
                <text:number>a.</text:number>
                <text:p text:style-name="al">Het subsidieplafond is bereikt;</text:p>
              </text:list-item>
              <text:list-item text:style-override="id1-3-2-2-10-3-2">
                <text:number>b.</text:number>
                <text:p text:style-name="al">Evenementen die behoren bij de normale activiteiten van de organisator;</text:p>
              </text:list-item>
              <text:list-item text:style-override="id1-3-2-2-10-3-3">
                <text:number>c.</text:number>
                <text:p text:style-name="al">Samenkomsten die niet openbaar toegankelijk zijn;</text:p>
              </text:list-item>
              <text:list-item text:style-override="id1-3-2-2-10-3-4">
                <text:number>d.</text:number>
                <text:p text:style-name="al">Commerciële (met winstoogmerk) en beroepsmatige/activiteiten/projecten;</text:p>
              </text:list-item>
              <text:list-item text:style-override="id1-3-2-2-10-3-5">
                <text:number>e.</text:number>
                <text:p text:style-name="al">Evenementen waarbij de activiteiten blijkens de ingediende begroting een onvoldoende betrouwbare financiële basis hebben;</text:p>
              </text:list-item>
              <text:list-item text:style-override="id1-3-2-2-10-3-6">
                <text:number>f.</text:number>
                <text:p text:style-name="al">Evenementen waarbij de subsidie niet of in onvoldoende mate besteed zal worden aan het doel van de subsidie, of </text:p>
              </text:list-item>
              <text:list-item text:style-override="id1-3-2-2-10-3-7">
                <text:number>g.</text:number>
                <text:p text:style-name="al">Evenementen waarbij de uitvoeringskosten van de activiteiten niet in redelijke verhouding staan tot het aantal te bereiken personen.</text:p>
              </text:list-item>
            </text:list>
            <text:p text:style-name="al"/>
          </text:section>
          <text:section text:name="artikel_id1-3-2-2-11" text:style-name="artikel">
            <text:p text:style-name="artikel_kop_titel"><text:span text:style-name="artikel_kop_label">Artikel</text:span> <text:span text:style-name="artikel_kop_nr">8.</text:span> Verdeling van het subsidieplafond</text:p>
            <text:list text:style-name="id1-3-2-2-11-2">
              <text:list-item text:style-override="id1-3-2-2-11-2">
                <text:number>1.</text:number>
                <text:p text:style-name="al">Er wordt per jaar een subsidieplafond vastgesteld voor alle evenementen in de basis.</text:p>
              </text:list-item>
            </text:list>
            <text:list text:style-name="id1-3-2-2-11-3">
              <text:list-item text:style-override="id1-3-2-2-11-3-1">
                <text:number>a.</text:number>
                <text:p text:style-name="al">De verstrekking van de subsidies vindt plaats met inachtneming van de artikelen 4 en 5; </text:p>
              </text:list-item>
              <text:list-item text:style-override="id1-3-2-2-11-3-2">
                <text:number>b.</text:number>
                <text:p text:style-name="al">Mocht in een jaar niet het volledige bedrag nodig zijn om alle basisevenementen te subsidiëren dan behoudt het college zich het recht voor om een extra evenement ‘ontwikkeling’ te subsidiëren;</text:p>
              </text:list-item>
              <text:list-item text:style-override="id1-3-2-2-11-3-3">
                <text:number>c.</text:number>
                <text:p text:style-name="al">Als artikel 8, lid 1a niet van toepassing is, dan vloeit het overgebleven bedrag naar de bestemmingsreserve grote evenementen;</text:p>
              </text:list-item>
              <text:list-item text:style-override="id1-3-2-2-11-3-4">
                <text:number>d.</text:number>
                <text:p text:style-name="al">Indien het totaal aangevraagde bedrag het subsidieplafond overschrijdt, wordt het beschikbare bedrag naar rato verdeeld over de evenementen die in aanmerking komen voor de 'basis’. </text:p>
              </text:list-item>
            </text:list>
            <text:list text:style-name="id1-3-2-2-11-4">
              <text:list-item text:style-override="id1-3-2-2-11-4">
                <text:number>2.</text:number>
                <text:p text:style-name="al">Er wordt per jaar een subsidieplafond vastgesteld voor het evenement ‘ontwikkeling’: </text:p>
              </text:list-item>
            </text:list>
            <text:list text:style-name="id1-3-2-2-11-5">
              <text:list-item text:style-override="id1-3-2-2-11-5-1">
                <text:number>a.</text:number>
                <text:p text:style-name="al">Als er meerdere aanvragen binnen komen worden deze getoetst en beoordeeld aan de artikelen 4 en 5. Het evenement dat het best aansluit bij de criteria uit deze artikelen komt voor subsidie in aanmerking. </text:p>
              </text:list-item>
              <text:list-item text:style-override="id1-3-2-2-11-5-2">
                <text:number>b.</text:number>
                <text:p text:style-name="al">Als het subsidieplafond niet is bereikt met het subsidiëren zoals bedoeld artikel 8, lid 2a, behoudt het college zich het recht om een extra evenement ‘ontwikkeling’ te subsidiëren. </text:p>
              </text:list-item>
              <text:list-item text:style-override="id1-3-2-2-11-5-3">
                <text:number>c.</text:number>
                <text:p text:style-name="al">Wordt er geen extra evenement ‘ontwikkeling’ gesubsidieerd dan vloeit het overgebleven bedrag naar de bestemmingsreserve grote evenementen. </text:p>
              </text:list-item>
            </text:list>
            <text:list text:style-name="id1-3-2-2-11-6">
              <text:list-item text:style-override="id1-3-2-2-11-6">
                <text:number>3.</text:number>
                <text:p text:style-name="al">Er wordt per jaar een subsidieplafond vastgesteld voor kleinschalige evenementen. De subsidieaanvragen voor kleinschalige evenementen worden behandeld op datum van binnenkomst. Aanvragen kunnen toegekend worden tot het plafond is bereikt.</text:p>
              </text:list-item>
            </text:list>
            <text:p text:style-name="al">4. Wanneer de aanvrager op grond van artikel 4:5 van de Algemene wet bestuursrecht de gelegenheid heeft gehad de aanvraag aan te vullen, geldt als datum van ontvangst van de aanvraag de datum waarop de aanvraag is aangevuld.</text:p>
            <text:p text:style-name="al"/>
          </text:section>
          <text:section text:name="artikel_id1-3-2-2-12" text:style-name="artikel">
            <text:p text:style-name="artikel_kop_titel"><text:span text:style-name="artikel_kop_label">Artikel</text:span> <text:span text:style-name="artikel_kop_nr">9</text:span> Slotbepalingen</text:p>
            <text:list text:style-name="id1-3-2-2-12-2">
              <text:list-item text:style-override="id1-3-2-2-12-2">
                <text:number>1.</text:number>
                <text:p text:style-name="al">De ‘Subsidieregeling evenementen’ wordt op het in het tweede lid genoemde tijdstip ingetrokken. </text:p>
              </text:list-item>
              <text:list-item text:style-override="id1-3-2-2-12-3">
                <text:number>2.</text:number>
                <text:p text:style-name="al">Deze regeling treedt in werking op 1 januari 2026. </text:p>
              </text:list-item>
              <text:list-item text:style-override="id1-3-2-2-12-4">
                <text:number>3.</text:number>
                <text:p text:style-name="al">De regeling wordt aangehaald als: ‘Subsidieregeling evenementen Doetinchem’. </text:p>
              </text:list-item>
            </text:list>
            <text:p text:style-name="al"/>
          </text:section>
        </text:section>
        <text:section text:name="regeling-sluiting_id1-3-2-3" text:style-name="regeling-sluiting">
          <text:section text:name="ondertekening_id1-3-2-3-1">
            <text:p><text:span text:style-name="functie">Vastgesteld op 26 augustus 2025 door het college van burgemeester &amp; wethouders van Doetinchem.</text:span></text:p>
            <text:p><text:span text:style-name="functie"/></text:p>
            <text:p><text:span text:style-name="functie">Burgemeester.</text:span></text:p>
            <text:p><text:span text:style-name="functie"/></text:p>
            <text:p><text:span text:style-name="functie">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336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lgemene subsidieverordening gemeente Doetinchem 2022]|[https://lokaleregelgeving.overheid.nl/CVDR679414/1</meta:user-defined>
    <meta:user-defined meta:name="DCTERMS.alternative">Subsidieregeling evenementen Doetinchem</meta:user-defined>
    <dc:language>nl</dc:language>
    <meta:user-defined meta:name="OVERHEIDop.locatietype/OVERHEIDop.gebiedsmarkering">Gemeente</meta:user-defined>
    <meta:user-defined meta:name="DC.title">SUBSIDIEREGELING EVENEMENTEN GEMEENTE DOETINCHEM 2026-2036</meta:user-defined>
    <meta:user-defined meta:name="DCTERMS.W3CDTF/DCTERMS.available">2025-10-03</meta:user-defined>
    <meta:user-defined meta:name="DCTERMS.W3CDTF/OVERHEIDop.jaargang">2025</meta:user-defined>
    <meta:user-defined meta:name="OVERHEIDop.publicationIssue">423366</meta:user-defined>
    <meta:user-defined meta:name="OVERHEIDop.betreftRegeling">CVDR744794_1</meta:user-defined>
    <meta:user-defined meta:name="xs:date/OVERHEIDop.startdatum">2026-01-01</meta:user-defined>
    <meta:user-defined meta:name="OVERHEIDop.GmbID/DC.identifier">gmb-2025-423366</meta:user-defined>
    <meta:user-defined meta:name="OVERHEIDop.versieInformatie"/>
  </office:meta>
</office:document-meta>
</file>