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kwartier 2, 5554C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5 een aanvraag omgevingsvergunning ontvangen.</text:p>
            <text:p text:style-name="common-al">Het betreft een aanvraag op locatie Stationskwartier 2 5554CK Valkenswaard met omschrijving plaatsen reclame en zaaknummer <text:span text:style-name="nadrukvet">391564</text:span>.</text:p>
            <text:p text:style-name="common-al">De zaak is geregistreerd onder nummer 391564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33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1564</meta:user-defined>
    <meta:user-defined meta:name="DCTERMS.abstract">plaatsen reclame, Stationskwartier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ationskwartier 2, 5554CK Valkenswa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65</meta:user-defined>
    <meta:user-defined meta:name="OVERHEIDop.GmbID/DC.identifier">gmb-2025-423365</meta:user-defined>
    <meta:user-defined meta:name="OVERHEIDop.versieInformatie"/>
  </office:meta>
</office:document-meta>
</file>