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indeling en een intern tochtportaal bouwen met toilet aan de Seerob 2, 9051 VA Stiens (OV-2025-0313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indeling en een intern tochtportaal bouwen met toilet aan de Seerob 2, 9051 VA Stiens. Bij ons geregistreerd onder kenmerk: OV-2025-031353. De verzenddatum van de omgevingsvergunning is 29-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3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53</meta:user-defined>
    <dc:language>nl</dc:language>
    <meta:user-defined meta:name="OVERHEIDop.locatietype/OVERHEIDop.gebiedsmarkering">Punt</meta:user-defined>
    <meta:user-defined meta:name="DC.title">Verleende omgevingsvergunning voor het wijzigen van de gevelindeling en een intern tochtportaal bouwen met toilet aan de Seerob 2, 9051 VA Stiens (OV-2025-031353)</meta:user-defined>
    <meta:user-defined meta:name="DCTERMS.W3CDTF/DCTERMS.available">2025-10-01</meta:user-defined>
    <meta:user-defined meta:name="DCTERMS.W3CDTF/OVERHEIDop.jaargang">2025</meta:user-defined>
    <meta:user-defined meta:name="OVERHEIDop.publicationIssue">423363</meta:user-defined>
    <meta:user-defined meta:name="OVERHEIDop.GmbID/DC.identifier">gmb-2025-423363</meta:user-defined>
    <meta:user-defined meta:name="OVERHEIDop.versieInformatie"/>
  </office:meta>
</office:document-meta>
</file>