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school aan de Laan van Scheut 10, 6525 E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ontving de gemeente een melding brandveilig gebruik voor de school aan de Laan van Scheut 10, 6525 EM in Nijmegen. De melding is geregistreerd onder kenmerk Z2025-0000736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3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362</meta:user-defined>
    <meta:user-defined meta:name="DCTERMS.abstract">Betreft: Melding op locatie Laan van Scheut 10, 6525EM Nijmegen</meta:user-defined>
    <dc:language>nl</dc:language>
    <meta:user-defined meta:name="OVERHEIDop.locatietype/OVERHEIDop.gebiedsmarkering">Vlak</meta:user-defined>
    <meta:user-defined meta:name="DC.title">Melding brandveilig gebruik voor een school aan de Laan van Scheut 10, 6525 EM Nijme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62</meta:user-defined>
    <meta:user-defined meta:name="OVERHEIDop.GmbID/DC.identifier">gmb-2025-423362</meta:user-defined>
    <meta:user-defined meta:name="OVERHEIDop.versieInformatie"/>
  </office:meta>
</office:document-meta>
</file>