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Haselcamp 4 Horss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aselcamp 4</text:span>
            <text:span text:style-name="nadrukvet">, </text:span>
            <text:span text:style-name="nadrukvet">6631 BV Horssen</text:span>
            <text:span text:style-name="nadrukvet">, </text:span>
            <text:span text:style-name="nadrukvet">het bouwen van een woning en realiseren van een inrit</text:span>
            <text:span text:style-name="nadrukvet">, verleend en verzonden op </text:span>
            <text:span text:style-name="nadrukvet">25 sept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2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27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www.druten.nl/bezwaar-maken.</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33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310271</meta:user-defined>
    <dc:language>nl</dc:language>
    <meta:user-defined meta:name="DC.title">Verleende omgevingsvergunning (buitenplanse afwijking) Haselcamp 4 Horssen</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Haselcamp 4 te Horssen Bopa|exb-2025-35304</meta:user-defined>
    <meta:user-defined meta:name="OVERHEIDop.publicationIssue">423361</meta:user-defined>
    <meta:user-defined meta:name="OVERHEIDop.GmbID/DC.identifier">gmb-2025-423361</meta:user-defined>
    <meta:user-defined meta:name="OVERHEIDop.versieInformatie"/>
  </office:meta>
</office:document-meta>
</file>