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Tijhofslaan 101 in Almelo</text:p>
      <text:section text:name="regeling_id1-3-2" text:style-name="regeling">
        <text:section text:name="aanhef_id1-3-2-1" text:style-name="aanhef">
          <text:section text:name="context_id1-3-2-1-1" text:style-name="context">
            <text:p text:style-name="context.al">Kenmerk: D/25/796422</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Tijhofslaan 101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aan de oostzijde van de straat in het parkeervak aan de Tijhofslaan voor nummer 101 in Almelo,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kenmerk: INT-238875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RP-127-P aan de oostzijde van de Tijhofslaan in het parkeervak voor nummer 101 in Almelo om aan te geven, dat deze parkeerplaats is gereserveerd voor de aanvrager, wonende aan de Tijhofslaan 101 in Almelo. Het parkeervak te markeren door middel van een rolstoeltegel. </text:p>
            <text:p text:style-name="common-al">Aan deze reservering de voorwaarde te verbinden dat bij vervanging of afschaffing van de auto met het kenteken RP-127-P,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2 september 2025</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procedur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www.almelo.nl/bezwaar-en-beroep" xlink:type="simple">www.almelo.nl/bezwaar-en-beroep</text:a>.  Hiervoor heeft u een DigiD nodig <text:a xlink:href="http://www.digid.nl" xlink:type="simple">www.digid.nl</text:a>). </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text:p>
          <text:p text:style-name="bezwaarschrift_al">Rechtbank Overijssel,</text:p>
          <text:p text:style-name="bezwaarschrift_al">Voorzieningenrechter, </text:p>
          <text:p text:style-name="bezwaarschrift_al">afdeling bestuursrecht, </text:p>
          <text:p text:style-name="bezwaarschrift_al">Postbus 10067 </text:p>
          <text:p text:style-name="bezwaarschrift_al">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www.rechtspraak.nl" xlink:type="simple">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33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Tijhofslaan 101 in Almelo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796422</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Tijhofslaan 101 in Almelo</meta:user-defined>
    <meta:user-defined meta:name="DCTERMS.W3CDTF/DCTERMS.available">2025-10-02</meta:user-defined>
    <meta:user-defined meta:name="OVERHEIDop.externeBijlage">gpp Tijhofslaan 101 Almelo|exb-2025-35303</meta:user-defined>
    <meta:user-defined meta:name="DCTERMS.W3CDTF/OVERHEIDop.jaargang">2025</meta:user-defined>
    <meta:user-defined meta:name="OVERHEIDop.publicationIssue">423359</meta:user-defined>
    <meta:user-defined meta:name="OVERHEIDop.GmbID/DC.identifier">gmb-2025-423359</meta:user-defined>
    <meta:user-defined meta:name="OVERHEIDop.versieInformatie"/>
  </office:meta>
</office:document-meta>
</file>