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an grond bij de parkeerhub Strijpse Es langs de Anthony Fokkerweg te Eindhoven aan Fladder Farm Mobiel B.V. ten behoeve van plaatsing van een mobiel ei-verkooppunt</text:p>
      <text:section text:name="regeling_id1-3-2" text:style-name="regeling">
        <text:section text:name="aanhef_id1-3-2-1" text:style-name="aanhef">
          <text:section text:name="preambule_id1-3-2-1-1" text:style-name="preambule">
            <text:p text:style-name="al">
            <text:span text:style-name="nadrukvet">Aanleiding</text:span>
          </text:p>
            <text:p text:style-name="al">Als gevolg van het arrest van de Hoge Raad van 26 november 2021 (Didam) is de Gemeente Eindhoven, hierna: “(de) Gemeente”, gehouden om, gelet op het gelijkheidsbeginsel, indien geen selectieprocedure wordt gehouden, kennis te geven van het voornemen tot het aangaan van een overeenkomst waarbij sprake is van verhuur van onroerende zaken.</text:p>
            <text:p text:style-name="al"/>
            <text:p text:style-name="al">De Gemeente maakt hierbij bekend dat zij voornemens is om over te gaan tot verhuur van grond (29,25 m<text:span text:style-name="sup">2</text:span>) voor de egg-drive langs de Anthony Fokkerweg te Eindhoven, kadastraal bekend als gemeente Woensel, sectie A, nummer 4237 aan Fladder Farm Mobiel B.V.</text:p>
            <text:p text:style-name="al"/>
            <text:p text:style-name="al">De Gemeente is eigenaar van de grond bij de parkeerhub Strijpse Es. Om oneigenlijk gebruik te voorkomen, wil de Gemeente deze grond tijdelijk verhuren aan een maatschappelijke niet commerciële partij, welke een nieuwe locatie zoekt in de directe omgeving van de bestaande activiteiten. Daarbij hecht de Gemeente waarde aan het versterken van de leefbaarheid en het stimuleren van maatschappelijke initiatieven in de stad. </text:p>
            <text:p text:style-name="al"/>
            <text:p text:style-name="al">Met de komst van de egg-drive sluit het gebruik van deze locatie goed aan bij die ambitie.</text:p>
            <text:p text:style-name="al"/>
            <text:p text:style-name="al">De Fladder Farm is een concept waarbij op kleinschalige wijze kippen eieren leggen in een kipcaravan. De eieren worden rechtstreeks aan consumenten verkocht via een mobiele eierautomaat, de zogenoemde ‘<text:span text:style-name="nadrukcur">egg-drive’. </text:span>Deze egg-drive staat in de nabijheid van de kipcaravans. De kipcaravans staan nu langs de Oirschotsedijk. Hulpboeren (mensen met een arbeidskans) worden betrokken bij het verzorgen van de dieren en hebben daarmee een mooie dagbesteding.</text:p>
            <text:p text:style-name="al"/>
            <text:p text:style-name="al">Fladder Farm Mobiel B.V. wenst de grond bij de parkeerhub Strijpse Es van de Gemeente te huren ten behoeve van de plaatsing van de egg-drive en daarmee haar activiteiten in de nabijheid van de kipcaravans langs de Oirschotsedijk voort te zetten. De Gemeente is van oordeel dat op grond van de navolgende objectieve, toetsbare en redelijke criteria enkel Fladder Farm Mobiel B.V. in aanmerking komt voor de voorgenomen verhuring van de grond voor de egg-drive:</text:p>
            <text:p text:style-name="al"/>
            <text:list text:style-name="id1-3-2-1-1-14">
              <text:list-item text:style-override="id1-3-2-1-1-14-1">
                <text:number>-</text:number>
                <text:p text:style-name="al">Gemeentelijke plannen</text:p>
              </text:list-item>
            </text:list>
            <text:p text:style-name="al">De huidige locatie van de egg-drive ligt langs de Oirschotsedijk, maar de Gemeente heeft hier plannen voor de ontwikkeling van de groene corridor. Hierdoor kan de huidige positie voor de egg-drive niet blijven bestaan en dient er een alternatieve locatie gevonden te worden.</text:p>
            <text:p text:style-name="al"/>
            <text:list text:style-name="id1-3-2-1-1-17">
              <text:list-item text:style-override="id1-3-2-1-1-17-1">
                <text:number>-</text:number>
                <text:p text:style-name="al">Beperkte ruimte</text:p>
              </text:list-item>
            </text:list>
            <text:p text:style-name="al">De beschikbare grond bij de parkeerhub Strijpse Es is beperkt van omvang, waardoor alleen een kleinschalig initiatief hier goed past. Fladder Farm Mobiel B.V. kan deze beperkte ruimte optimaal invullen met haar egg-drive in combinatie met de al aanwezige kipcaravans in de directe omgeving.</text:p>
            <text:p text:style-name="al"/>
            <text:list text:style-name="id1-3-2-1-1-20">
              <text:list-item text:style-override="id1-3-2-1-1-20-1">
                <text:number>-</text:number>
                <text:p text:style-name="al">Maatschappelijke invulling</text:p>
              </text:list-item>
            </text:list>
            <text:p text:style-name="al">De Gemeente wenst voor deze locatie een maatschappelijke invulling. De egg-drive van Fladder Farm Mobiel B.V. sluit hierop aan: het concept biedt inwoners van Eindhoven toegang tot lokaal geproduceerde eieren, draagt bij aan bewustwording rondom voedselketens en stimuleert sociale betrokkenheid doordat mensen in aanraking komen met een kleinschalig en zichtbaar agrarisch initiatief. Daarnaast biedt de beoogde partij als enige een unieke combinatie van dierenzorg en dagbesteding voor hulpboeren (personen met een afstand tot de arbeidsmarkt).</text:p>
            <text:p text:style-name="al"/>
            <text:list text:style-name="id1-3-2-1-1-23">
              <text:list-item text:style-override="id1-3-2-1-1-23-1">
                <text:number>-</text:number>
                <text:p text:style-name="al">Geen commerciële partij</text:p>
              </text:list-item>
            </text:list>
            <text:p text:style-name="al">De Gemeente wil haar maatschappelijk vastgoed en gronden verhuren aan niet-commerciële partijen. Fladder Farm Mobiel B.V. is een maatschappelijke organisatie zonder winstoogmerk en voldoet daarmee aan deze voorwaarde. </text:p>
            <text:p text:style-name="al"/>
            <text:p text:style-name="al">In afstemming met de projectmanager, inhoudelijk deskundige adviseur en de beheerder openbare ruimte van de Gemeente, wordt middels verhuur van de grond bij de parkeerhub Strijpse Es aan Fladder Farm Mobiel B.V., derhalve invulling gegeven aan bovenstaande criteria.</text:p>
            <text:p text:style-name="al"/>
            <text:p text:style-name="al">Door deze kennisgeving maakt de Gemeente haar voornemen tot verhuur van de grond bij de parkeerhub Strijpse Es deugdelijk gemotiveerd bekend, zodat eenieder daarvan kennis kan nemen.</text:p>
            <text:p text:style-name="al"/>
            <text:p text:style-name="al">
            <text:span text:style-name="nadrukvet">Termijn</text:span>
          </text:p>
            <text:p text:style-name="al">Heeft u bedenkingen tegen de voorgenomen verhuur, dan dient u binnen 28 (achtentwintig) kalenderdagen na de datum van deze publicatie een kort geding aanhangig te maken bij de voorzieningenrechter van de rechtbank Oost-Brabant. De 28 dagen termijn dient te worden beschouwd als een vervaltermijn. Indien binnen deze termijn geen kort geding aanhangig is gemaakt, vervalt het recht om tegen deze (voorgenomen) verhuur van de grond bij de parkeerhub Strijpse Es op te komen. </text:p>
            <text:p text:style-name="al"/>
            <text:p text:style-name="al">Het feit dat het voornemen tot verhuur bekend wordt gemaakt, betekent niet dat de Gemeente reeds een overeenkomst heeft gesloten. Evenmin betekent dit voornemen dat al overeenstemming ter zake van de verhuur bestaat tussen de Gemeente en Fladder Farm Mobiel B.V. </text:p>
            <text:p text:style-name="al"/>
            <text:p text:style-name="al">Op de website van de Gemeente Eindhoven zal tevens een hyperlink naar de vindplaats van deze publicatie in het Gemeenteblad staan gedurende de termijn van 28 da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334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4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4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huur van grond bij de parkeerhub Strijpse Es langs de Anthony Fokkerweg te Eindhoven aan Fladder Farm Mobiel B.V. ten behoeve van plaatsing van een mobiel ei-verkooppunt</meta:user-defined>
    <meta:user-defined meta:name="DCTERMS.W3CDTF/DCTERMS.available">2025-10-01</meta:user-defined>
    <meta:user-defined meta:name="DCTERMS.W3CDTF/OVERHEIDop.jaargang">2025</meta:user-defined>
    <meta:user-defined meta:name="OVERHEIDop.publicationIssue">423346</meta:user-defined>
    <meta:user-defined meta:name="OVERHEIDop.GmbID/DC.identifier">gmb-2025-423346</meta:user-defined>
    <meta:user-defined meta:name="OVERHEIDop.versieInformatie"/>
  </office:meta>
</office:document-meta>
</file>